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waterleiding langs de N456 te Zevenhuizen (1991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waterleiding langs de provinciale weg N456, plaatselijk bekend als Bredeweg, ter hoogte van km 0.300 (zuidwestzijde) te Zevenhuizen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3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88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waterleiding langs de N456 te Zevenhuizen (199189)</meta:user-defined>
    <meta:user-defined meta:name="DCTERMS.W3CDTF/DCTERMS.available">2025-10-03</meta:user-defined>
    <meta:user-defined meta:name="DCTERMS.W3CDTF/OVERHEIDop.jaargang">2025</meta:user-defined>
    <meta:user-defined meta:name="OVERHEIDop.publicationIssue">16139</meta:user-defined>
    <meta:user-defined meta:name="OVERHEIDop.PrbID/DC.identifier">prb-2025-16139</meta:user-defined>
    <meta:user-defined meta:name="OVERHEIDop.versieInformatie"/>
  </office:meta>
</office:document-meta>
</file>