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telecommunicatiekabel langs de provinciale weg N280, Weert - Roermond, van kilometrering 5.0 tot kilometrering 5.1, aan beide zijden van de weg, Rijksweg Zuid 4, 6037RD Kelpen-O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 </text:p>
            <text:p text:style-name="common-al">Locatie: langs de provinciale weg N280, Weert - Roermond, van kilometrering 5.0 tot kilometrering 5.1, aan beide zijden van de weg, van Rijksweg Zuid 4, 6037RD Kelpen-Oler.</text:p>
            <text:p text:style-name="common-al">Aangevraagde activiteit(en): activiteit in het beperkingengebied provinciale wegen</text:p>
            <text:p text:style-name="common-al">Betreft: aanbrengen telecommunicatiekabel N280 5.0 - 5.1 Circet i.o. Delta Fiber</text:p>
            <text:p text:style-name="common-al">Zaaknummer: Z2025-00001797</text:p>
            <text:p text:style-name="common-al">Het besluit is verzonden op 30 september 202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7</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telecommunicatiekabel langs de provinciale weg N280, Weert - Roermond, van kilometrering 5.0 tot kilometrering 5.1, aan beide zijden van de weg, Rijksweg Zuid 4, 6037RD Kelpen-Oler</meta:user-defined>
    <meta:user-defined meta:name="DCTERMS.W3CDTF/DCTERMS.available">2025-10-02</meta:user-defined>
    <meta:user-defined meta:name="DCTERMS.W3CDTF/OVERHEIDop.jaargang">2025</meta:user-defined>
    <meta:user-defined meta:name="OVERHEIDop.publicationIssue">16138</meta:user-defined>
    <meta:user-defined meta:name="OVERHEIDop.PrbID/DC.identifier">prb-2025-16138</meta:user-defined>
    <meta:user-defined meta:name="OVERHEIDop.versieInformatie"/>
  </office:meta>
</office:document-meta>
</file>