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71 (VENLO-NIJMEGEN)</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snelheidsverlaging</text:p>
            <text:p text:style-name="common-al"/>
            <text:p text:style-name="common-al">(TIJDELIJKE VERKEERSMAATREGELEN)</text:p>
            <text:p text:style-name="common-al"/>
            <text:p text:style-name="common-al">Ons kenmerk: DOC -832529</text:p>
            <text:p text:style-name="common-al"/>
            <text:p text:style-name="common-al"/>
            <text:p text:style-name="common-al">
            <text:span text:style-name="nadrukvet">GEDEPUTEERDE STATEN VAN LIMBURG</text:span>
          </text:p>
            <text:p text:style-name="common-al"/>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71 (VENLO - NIJMEGEN) is in eigendom van en in beheer en onderhoud bij de Provincie Limburg. Voor de verlaging van de snelheid op het wegvak N271 tussen hectometerpaal 73.90 en 74.85 ligt de volgende motivering ten grondslag. Op het wegvak van de N271 Nijmeegseweg tussen de rotonde Europaplein en af- en toerit van de A67 te Venlo gelden 2 maximale snelheden buiten de bebouwde kom.</text:p>
            <text:p text:style-name="common-al">Het wegvak N271 hmp. 72.83 tot km 73.90 geldt een maximale snelheid van 70km/h en vanaf hmp. 73.90 tot 74.85 geldt een maximale snelheid van 80km/h terwijl het wegbeeld identiek is.</text:p>
            <text:p text:style-name="common-al">Om uniformiteit te krijgen op het betreffende wegvak maar ook kijkend naar de daadwerkelijk gemeten snelheid op het wegvak, is het logischer en veiliger gelet op de korte afstanden tussen de verschillende soorten kruispunten de snelheid te verlagen van 80 km/h naar 70 km/h. Bovendien bevorderd het een doelmatig en zuinig energieverbruik van motorvoertuigen en bewerkstelligt een lagere maximale snelheid in zijn algemeenheid minder geluidshinder naar de omgeving.</text:p>
            <text:p text:style-name="common-al"/>
            <text:p text:style-name="common-al">
            <text:span text:style-name="nadrukvet">Maatregelen op de provinciale weg</text:span>
          </text:p>
            <text:p text:style-name="common-al">Het instellen van de maximale snelheid van 80 km/uur naar 70 km/uur door de verkeersborden A180 te vervangen door de verkeersborden A170 op het wegvak N271 hmp 73,9-74,85.</text:p>
            <text:p text:style-name="common-al">De wijziging zal uiterlijk 31 oktober 2025 ingesteld worden.</text:p>
            <text:p text:style-name="common-al"/>
            <text:p text:style-name="common-al">
            <text:span text:style-name="nadrukvet">Belangenafweging </text:span>
          </text:p>
            <text:p text:style-name="common-al">Om uniformiteit te krijgen op het betreffende wegvak maar ook kijkend naar de daadwerkelijk gemeten snelheid op het wegvak, is het logischer en veiliger gelet op de korte afstanden tussen de verschillende soorten kruispunten de snelheid te verlagen van 80 km/h naar 70 km/h.</text:p>
            <text:p text:style-name="common-al">Bovendien bevorderd het een doelmatig en zuinig energieverbruik van motorvoertuigen en bewerkstelligt een lagere maximale snelheid in zijn algemeenheid minder geluidshinder naar de omgeving.De aanvrager van het verkeersbesluit heeft met de nood- en hulpdiensten overleg gepleegd.</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Venlo.</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list text:style-name="id1-3-2-2-1-54">
              <text:list-item text:style-override="id1-3-2-2-1-54-1">
                <text:number>1.</text:number>
                <text:p text:style-name="al">tot het instellen van een snelheidsverlaging op de N271 door het plaatsen van de verkeersborden A0170 conform bijlage 1 van het RVV1990;</text:p>
              </text:list-item>
              <text:list-item text:style-override="id1-3-2-2-1-54-2">
                <text:number>2.</text:number>
                <text:p text:style-name="al">de verkeersmaatregelen tevens vast te hebben gelegd op bijbehorende situatieschetsen.</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9 september 2025.</text:p>
            <text:p text:style-name="common-al"/>
            <text:p text:style-name="common-al">Gedeputeerde Staten van Limburg</text:p>
            <text:p text:style-name="common-al">namens dezen,</text:p>
            <text:p text:style-name="common-al"/>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Snelheidsverlaging - N271 73,9-74,85</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32529</meta:user-defined>
    <meta:user-defined meta:name="OVERHEIDop.verkeersbordcode">A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1 (VENLO-NIJMEGEN)</meta:user-defined>
    <meta:user-defined meta:name="DCTERMS.W3CDTF/DCTERMS.available">2025-10-02</meta:user-defined>
    <meta:user-defined meta:name="OVERHEIDop.externeBijlage">Situatieschets N271|exb-2025-35533</meta:user-defined>
    <meta:user-defined meta:name="DCTERMS.W3CDTF/OVERHEIDop.jaargang">2025</meta:user-defined>
    <meta:user-defined meta:name="OVERHEIDop.publicationIssue">16137</meta:user-defined>
    <meta:user-defined meta:name="OVERHEIDop.PrbID/DC.identifier">prb-2025-16137</meta:user-defined>
    <meta:user-defined meta:name="OVERHEIDop.versieInformatie"/>
  </office:meta>
</office:document-meta>
</file>