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Vitens), langs de parallelweg van de N331, provinciale weg Zwolle - grens Flevoland, tussen hectometerpunten 8.400 en 8.4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september 2025 een verzoek tot het behandelen van een aanvraag voor een beschikking hebben ontvangen waarbij de reguliere voorbereidingsprocedure van toepassing is. De aanvraag gaat over het aanleggen van leidingen (Vitens - Cellemuiden Genemuiden) voor de locatie langs de parallelweg van de N331, provinciale weg Zwolle - grens Flevoland, tussen hectometerpunten 8.400 en 8.4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44</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leidingen (Vitens), langs de parallelweg van de N331, provinciale weg Zwolle - grens Flevoland, tussen hectometerpunten 8.400 en 8.485</meta:user-defined>
    <meta:user-defined meta:name="DCTERMS.W3CDTF/DCTERMS.available">2025-10-02</meta:user-defined>
    <meta:user-defined meta:name="DCTERMS.W3CDTF/OVERHEIDop.jaargang">2025</meta:user-defined>
    <meta:user-defined meta:name="OVERHEIDop.publicationIssue">16136</meta:user-defined>
    <meta:user-defined meta:name="OVERHEIDop.PrbID/DC.identifier">prb-2025-16136</meta:user-defined>
    <meta:user-defined meta:name="OVERHEIDop.versieInformatie"/>
  </office:meta>
</office:document-meta>
</file>