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Hardheidsclausule voor melkveehouderij in Mierlo</text:p>
      <text:section text:name="zakelijke-mededeling_id1-3-2" text:style-name="zakelijke-mededeling">
        <text:section text:name="zakelijke-mededeling-tekst_id1-3-2-1" text:style-name="zakelijke-mededeling-tekst">
          <text:section text:name="tekst_id1-3-2-1-1" text:style-name="tekst">
            <text:p text:style-name="common-al">Op 12 maart 2025 hebben wij een verzoek ontvangen om toepassing van de hardheidsclausule van de Omgevingsverordening Noord-Brabant (hierna: OV). Er is een verzoek ingediend om af te wijken van de technische eisen als bedoeld in artikel 3.98 eerste en tweede lid van de OV. Wij nemen op dit verzoek een besluit. Hieronder wordt dit verder toegelicht. </text:p>
            <text:p text:style-name="common-al">
            <text:span text:style-name="nadrukvet">Bevoegdheid</text:span>
          </text:p>
            <text:p text:style-name="common-al">Gedeputeerde Staten van de provincie Noord-Brabant (hierna: GS) zijn conform artikel 3.8, eerste lid van de OV bevoegd om in individuele gevallen af te wijken van de OV. De hardheidsclausule kan worden toegepast wanneer naar het oordeel van GS onverkorte toepassing van de regels leidt tot buitenproportionele gevolgen, mits dit geen negatieve invloed heeft op de doelen waarvoor de regels zijn vastgesteld en deze hierdoor niet worden geschaad. </text:p>
            <text:p text:style-name="common-al">
            <text:span text:style-name="nadrukvet">Overwegingen</text:span>
          </text:p>
            <text:p text:style-name="common-al">Wij hebben het verzoek beoordeeld en besloten dat de hardheidsclausule wordt toegepast. Hieronder leggen wij de overwegingen van ons besluit uit. </text:p>
            <text:p text:style-name="common-al">Het verzoek heeft betrekking op stal 6, met plaats voor 260 melk- en kalfkoeien. Tijdens de bouw is een andere vloer geplaatst dan de in de vergunning opgenomen vloer OW 2010.35. De Omgevingsdienst heeft bij een controle op 22 november 2016 vastgesteld dat de geplaatste vloer niet in overeenstemming was met de vergunning, met als gevolg dat een last onder dwangsom werd opgelegd. Daarom is besloten te investeren in de V3 Grooved Rubber Floor. De vloer bleek echter in de praktijk niet te werken en heeft geleid tot ziekte en afvoeren van de volledige veestapel. Sinds 2022 staat stal 6 leeg, in andere stallen worden nog wel melkkoeien, jongvee en fokstieren gehouden. Inmiddels is de rubbervloer verwijderd en de dichtgestorte sleuvenvloer weer zichtbaar. Er wordt verzocht om toepassing van de hardheidsclausule om stal 6 in deze staat weer in gebruik te nemen. </text:p>
            <text:p text:style-name="common-al">Wij hebben beoordeeld dat in deze situatie sprake is van een onbillijkheid van overwegende aard. Er is tweemaal geïnvesteerd in een emissiearm huisvestingssysteem met ingrijpende negatieve gevolgen. Door een ongelukkige samenloop van omstandigheden is het bedrijf in de knel geraakt en er is zonder toepassing van de hardheidsclausule geen perspectief om de melkveehouderij opnieuw op te kunnen starten. De sleuvenvloer die in stal 6 ligt is niet vergunbaar en wijkt af van de afgegeven vergunningen in 2012 en 2018. Het opnieuw in gebruik nemen van de vergunde rubberen vloer is geen mogelijkheid, omdat dit opnieuw tot grote gezondheidsproblemen bij de dieren kan leiden. Vanwege een onbillijkheid van overwegende aard en omdat het doel waarvoor de regel is vastgesteld hierdoor niet wordt geschaad hebben wij besloten om de hardheidsclausule voor stal 6 toe te passen tot 31 december 2030. Er worden minder dieren gehouden om te zorgen dat het bedrijf minder ammoniakemissie uitstoot dan in de referentiesituatie in de natuurtoestemming (3.117,8 kg NH<text:span text:style-name="inf">3</text:span>/jaar) is opgenomen. In totaal zullen er nog 206 melkkoeien, 90 jongvee en 6 fokstieren gehouden worden, waardoor de ammoniakemissie uitkomt op 3.111,2 kg NH<text:span text:style-name="inf">3</text:span>/jaar. </text:p>
            <text:p text:style-name="common-al">’s-Hertogenbosch, 9 september 2025</text:p>
            <text:p text:style-name="common-al">Gedeputeerde Staten van Noord-Brabant</text:p>
            <text:p text:style-name="common-al">
            <text:span text:style-name="nadrukvet">Bezwaar</text:span>
          </text:p>
            <text:p text:style-name="common-al"> 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 </text:p>
            <text:list text:style-name="id1-3-2-1-1-13">
              <text:list-item text:style-override="id1-3-2-1-1-13-1">
                <text:number>•</text:number>
                <text:p text:style-name="al">
                <text:span text:style-name="nadrukvet">Digitaal. </text:span>Op <text:a xlink:href="http://www.brabant.nl/bezwaar" xlink:type="simple"><text:span text:style-name="nadrukondlijn">www.brabant.nl/bezwaar</text:span></text:a> vindt u de link ‘Bezwaar indienen’. U heeft hiervoor een digitale handtekening nodig (DigiD of eHerkenning). </text:p>
              </text:list-item>
            </text:list>
            <text:list text:style-name="id1-3-2-1-1-14">
              <text:list-item text:style-override="id1-3-2-1-1-14-1">
                <text:number>•</text:number>
                <text:p text:style-name="al">
                <text:span text:style-name="nadrukvet">Per post. </text:span>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Hertogenbosch </text:p>
            <text:p text:style-name="common-al"> In het bezwaarschrift zet u: </text:p>
            <text:list text:style-name="id1-3-2-1-1-20">
              <text:list-item text:style-override="id1-3-2-1-1-20-1">
                <text:number>•</text:number>
                <text:p text:style-name="al">uw naam en adres; </text:p>
              </text:list-item>
              <text:list-item text:style-override="id1-3-2-1-1-20-2">
                <text:number>•</text:number>
                <text:p text:style-name="al">de datum, het kenmerk en een omschrijving van het besluit; </text:p>
              </text:list-item>
              <text:list-item text:style-override="id1-3-2-1-1-20-3">
                <text:number>•</text:number>
                <text:p text:style-name="al">de reden waarom u het niet eens bent met ons besluit; </text:p>
              </text:list-item>
              <text:list-item text:style-override="id1-3-2-1-1-20-4">
                <text:number>•</text:number>
                <text:p text:style-name="al">de datum van uw bezwaarschrift en uw handtekening; </text:p>
              </text:list-item>
              <text:list-item text:style-override="id1-3-2-1-1-20-5">
                <text:number>•</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text:p>
            <text:p text:style-name="common-al">Kunt u ons ook uw telefoonnummer en e-mailadres geven? Zo kunnen wij samen met u de beste aanpak van de behandeling van uw bezwaar bespreken. U kunt het secretariaat van de hoor- en adviescommissie bereiken via telefoonnummer (073) 680 83 04, faxnummer (073) 680 76 80 en e-mailadres <text:a xlink:href="mailto:bezwaar@brabant.nl" xlink:type="simple"> bezwaar@brabant.nl</text:a>. </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Voorzieningenrechter van Rechtbank Oost-Brabant, sector Bestuursrecht, Postbus 90125, 5200 MA 's-Hertogenbosch. </text:p>
            <text:p text:style-name="last-al">Er zijn kosten verbonden aan het vragen om een voorlopige voorziening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13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3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3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C2351891/6149750</meta:user-defined>
    <dc:language>nl</dc:language>
    <meta:user-defined meta:name="OVERHEIDop.locatietype/OVERHEIDop.gebiedsmarkering">Woonplaats</meta:user-defined>
    <meta:user-defined meta:name="DC.title">Hardheidsclausule voor melkveehouderij in Mierlo</meta:user-defined>
    <meta:user-defined meta:name="DCTERMS.W3CDTF/DCTERMS.available">2025-10-02</meta:user-defined>
    <meta:user-defined meta:name="DCTERMS.W3CDTF/OVERHEIDop.jaargang">2025</meta:user-defined>
    <meta:user-defined meta:name="OVERHEIDop.publicationIssue">16135</meta:user-defined>
    <meta:user-defined meta:name="OVERHEIDop.PrbID/DC.identifier">prb-2025-16135</meta:user-defined>
    <meta:user-defined meta:name="OVERHEIDop.versieInformatie"/>
  </office:meta>
</office:document-meta>
</file>