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en onder de provinciale weg N590, Maastricht - Valkenburg, kilometrering 9.0 tot kilometrering 9.3, aan beide zijden van de weg. Omgeving Rijksweg 170, 6325AH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90, Maastricht - Valkenburg, kilometrering 9.0 tot kilometrering 9.3, aan beide zijden van de weg. Omgeving Rijksweg 170, 6325AH Berg en Terblij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590 9.0 - 9.3 Enexis</text:p>
            <text:p text:style-name="common-al">Aanvraagdatum: 29 september 2025</text:p>
            <text:p text:style-name="common-al">Zaaknummer: Z2025-0000232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13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3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3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en onder de provinciale weg N590, Maastricht - Valkenburg, kilometrering 9.0 tot kilometrering 9.3, aan beide zijden van de weg. Omgeving Rijksweg 170, 6325AH Berg en Terblijt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130</meta:user-defined>
    <meta:user-defined meta:name="OVERHEIDop.PrbID/DC.identifier">prb-2025-16130</meta:user-defined>
    <meta:user-defined meta:name="OVERHEIDop.versieInformatie"/>
  </office:meta>
</office:document-meta>
</file>