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 Bilderdammerweg 6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9 maart 2022 met kenmerk OD.356248 voor Woningstichting Eigen Haard gewijzigd. De wijziging betreft een aanpassing van de locaties van de permanente alternatieve verblijfplaatsen, de geldigheidsduur en de tenaamstelling. De aanvraag ziet toe op de gewone dwergvleermuis en de spreeuw.</text:p>
            <text:p text:style-name="common-al">De wijzigingsaanvraag, het wijzigingsbesluit en de eventuele bijbehorende stukken (zaaknummer </text:p>
            <text:p text:style-name="common-al">OMG-038729/DMS48172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8729/DMS4817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8729/DMS481724 Bilderdammerweg 6 Kudelstaart	</meta:user-defined>
    <dc:language>nl</dc:language>
    <meta:user-defined meta:name="OVERHEIDop.locatietype/OVERHEIDop.gebiedsmarkering">Adres</meta:user-defined>
    <meta:user-defined meta:name="DC.title">Besluit in het kader van de Omgevingswet voor een flora- en fauna-activiteit Bilderdammerweg 6 Kudelstaart</meta:user-defined>
    <meta:user-defined meta:name="DCTERMS.W3CDTF/DCTERMS.available">2025-02-04</meta:user-defined>
    <meta:user-defined meta:name="DCTERMS.W3CDTF/OVERHEIDop.jaargang">2025</meta:user-defined>
    <meta:user-defined meta:name="OVERHEIDop.externeBijlage">Besluit|exb-2025-4302</meta:user-defined>
    <meta:user-defined meta:name="OVERHEIDop.publicationIssue">1613</meta:user-defined>
    <meta:user-defined meta:name="OVERHEIDop.PrbID/DC.identifier">prb-2025-1613</meta:user-defined>
    <meta:user-defined meta:name="OVERHEIDop.versieInformatie"/>
  </office:meta>
</office:document-meta>
</file>