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verlenging), op de N34, provinciale weg Witte Paal - grens Drenthe, tussen hectometerpunten 28.000 en 32.600 en op de N343, provinciale weg Oldenzaal - Slagharen, tussen hectometerpunten 39.250 en 37.670 en op de N341, provinciale weg Ommen - Kloosterhaar, tussen hectometerpunten 17.160 en 12.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september 2025 een verzoek tot het behandelen van een aanvraag voor een beschikking hebben ontvangen waarbij de reguliere voorbereidingsprocedure van toepassing is. De aanvraag gaat over het plaatsen van omleidingsborden Hardenbergerweg (verlenging) voor de locatie op de N34, provinciale weg Witte Paal - grens Drenthe, tussen hectometerpunten 28.000 en 32.600 en op de N343, provinciale weg Oldenzaal - Slagharen, tussen hectometerpunten 39.250 en 37.670 en op de N341, provinciale weg Ommen - Kloosterhaar, tussen hectometerpunten 17.160 en 12.6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92</meta:user-defined>
    <dc:language>nl</dc:language>
    <meta:user-defined meta:name="OVERHEIDop.locatietype/OVERHEIDop.gebiedsmarkering">Vlak</meta:user-defined>
    <meta:user-defined meta:name="DC.title">Kennisgeving ontvangst van een vergunningsaanvraag voor het plaatsen van omleidingsborden (verlenging), op de N34, provinciale weg Witte Paal - grens Drenthe, tussen hectometerpunten 28.000 en 32.600 en op de N343, provinciale weg Oldenzaal - Slagharen, tussen hectometerpunten 39.250 en 37.670 en op de N341, provinciale weg Ommen - Kloosterhaar, tussen hectometerpunten 17.160 en 12.670</meta:user-defined>
    <meta:user-defined meta:name="DCTERMS.W3CDTF/DCTERMS.available">2025-10-02</meta:user-defined>
    <meta:user-defined meta:name="DCTERMS.W3CDTF/OVERHEIDop.jaargang">2025</meta:user-defined>
    <meta:user-defined meta:name="OVERHEIDop.publicationIssue">16129</meta:user-defined>
    <meta:user-defined meta:name="OVERHEIDop.PrbID/DC.identifier">prb-2025-16129</meta:user-defined>
    <meta:user-defined meta:name="OVERHEIDop.versieInformatie"/>
  </office:meta>
</office:document-meta>
</file>