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Kolenhofweg 3, 6091 NB Leveroy, Z2025-000004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Kolenhofweg 3, 6091 NB Leveroy</text:p>
            <text:p text:style-name="common-al">Zaaknummer: Z2025-00000452</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Nederweert,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5-00000452 en een kopie van de ondertekende zienswijze.</text:p>
            <text:p text:style-name="common-al">Een schriftelijke zienswijze kunt u sturen naar Gedeputeerde Staten van Limburg, Postbus 5700, 6202 MA Maastricht onder vermelding van het zaaknummer Z2025-00000452.</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common-al">Heeft u een vraag naar aanleiding van deze kennisgeving neem dan contact op met het team Vergunningen van het cluster Vergunningen, Toezicht en Handhaving via telefoonnummer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1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0452</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Kolenhofweg 3, 6091 NB Leveroy, Z2025-00000452</meta:user-defined>
    <meta:user-defined meta:name="OVERHEIDop.datumEindeReactietermijn">2025-11-13</meta:user-defined>
    <meta:user-defined meta:name="OVERHEIDop.terinzageleggingBG">https://jeleefomgeving.nl/inzien/001737430/1cf2c10f-1380-42e9-a4d9-86b141e3a148</meta:user-defined>
    <meta:user-defined meta:name="DCTERMS.W3CDTF/DCTERMS.available">2025-10-02</meta:user-defined>
    <meta:user-defined meta:name="DCTERMS.W3CDTF/OVERHEIDop.jaargang">2025</meta:user-defined>
    <meta:user-defined meta:name="OVERHEIDop.publicationIssue">16128</meta:user-defined>
    <meta:user-defined meta:name="OVERHEIDop.PrbID/DC.identifier">prb-2025-16128</meta:user-defined>
    <meta:user-defined meta:name="OVERHEIDop.versieInformatie"/>
  </office:meta>
</office:document-meta>
</file>