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, nabij de Heinsbergerweg en N293, Melick (dossier 2487), Z2025-00002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vergunning (ontgronden van de bodem tbv Aan de Vallei).</text:p>
            <text:p text:style-name="common-al">Het besluit is verzonden op 29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04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2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041</meta:user-defined>
    <dc:language>nl</dc:language>
    <meta:user-defined meta:name="OVERHEIDop.locatietype/OVERHEIDop.gebiedsmarkering">Vlak</meta:user-defined>
    <meta:user-defined meta:name="DC.title">Kennisgeving omgevingsvergunning ontgrondingsactiviteit, nabij de Heinsbergerweg en N293, Melick (dossier 2487), Z2025-00002041</meta:user-defined>
    <meta:user-defined meta:name="OVERHEIDop.datumEindeReactietermijn">2025-11-10</meta:user-defined>
    <meta:user-defined meta:name="OVERHEIDop.terinzageleggingBG">https://jeleefomgeving.nl/inzien/001737430/c8871bd7-cd68-4431-888e-7f16870e9bca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123</meta:user-defined>
    <meta:user-defined meta:name="OVERHEIDop.PrbID/DC.identifier">prb-2025-16123</meta:user-defined>
    <meta:user-defined meta:name="OVERHEIDop.versieInformatie"/>
  </office:meta>
</office:document-meta>
</file>