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6, provinciale weg grens Gelderland - Hengelo, tussen hectometerpunten 28.520 en 35.100 en op de N347, provinciale weg Haaksbergen - Ommen, tussen hectometerpunten 10.100 en 10.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ontvingen wij een vergunningsaanvraag voor het plaatsen van omleidingsborden op de N346, provinciale weg grens Gelderland - Hengelo, tussen hectometerpunten 28.520 en 35.100 en op de N347, provinciale weg Haaksbergen - Ommen, tussen hectometerpunten 10.100 en 10.335. De borden worden geplaatst vanwege werkzaamheden op de Goorseweg en de Diepenheimse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12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996</meta:user-defined>
    <meta:user-defined meta:name="DCTERMS.abstract">Kennisgeving verleende vergunning voor het plaatsen van omleidingsborden op de N346, provinciale weg grens Gelderland - Hengelo, tussen hectometerpunten 28.520 en 35.100 en op de N347, provinciale weg Haaksbergen - Ommen, tussen hectometerpunten 10.100 en 10.335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6, provinciale weg grens Gelderland - Hengelo, tussen hectometerpunten 28.520 en 35.100 en op de N347, provinciale weg Haaksbergen - Ommen, tussen hectometerpunten 10.100 en 10.335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121</meta:user-defined>
    <meta:user-defined meta:name="OVERHEIDop.PrbID/DC.identifier">prb-2025-16121</meta:user-defined>
    <meta:user-defined meta:name="OVERHEIDop.versieInformatie"/>
  </office:meta>
</office:document-meta>
</file>