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voor het plaatsen van omleidingsborden op de N337, provinciale weg Deventer - Zwolle, tussen hectometerpunten 16.300 en 26.950, op de N348, provinciale weg Deventer - Ommen, tussen hectometerpunten 64.600 en 66.300, op de N756, provinciale weg Wijhe - Raalte, tussen hectometerpunten 3.300 en 9.100 en op de N757, provinciale weg Wijthmen - Dalfsen, tussen hectometerpunten 0.045 en 0.400</text:p>
      <text:section text:name="zakelijke-mededeling_id1-3-2" text:style-name="zakelijke-mededeling">
        <text:section text:name="zakelijke-mededeling-tekst_id1-3-2-1" text:style-name="zakelijke-mededeling-tekst">
          <text:section text:name="tekst_id1-3-2-1-1" text:style-name="tekst">
            <text:p text:style-name="common-al">Op 22 juli 2025 ontvingen wij een vergunningsaanvraag voor het plaatsen van omleidingsborden op de N337, provinciale weg Deventer - Zwolle, tussen hectometerpunten 16.300 en 26.950, op de N348, provinciale weg Deventer - Ommen, tussen hectometerpunten 64.600 en 66.300, op de N756, provinciale weg Wijhe - Raalte, tussen hectometerpunten 3.300 en 9.100 en op de N757, provinciale weg Wijthmen - Dalfsen, tussen hectometerpunten 0.045 en 0.400. De borden worden geplaatst vanwege maaiwerkzaamheden op de N35. Gedeputeerde Staten hebben besloten dat de vergunning wordt verleend. </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0 november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12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12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12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6013</meta:user-defined>
    <meta:user-defined meta:name="DCTERMS.abstract">Kennisgeving verleende vergunning voor het plaatsen van omleidingsborden op de N337, tussen hectometerpunten 16.300 en 26.950, op de N348, tussen hectometerpunten 64.600 en 66.300, op de N756, tussen hectometerpunten 3.300 en 9.100 en op de N757, tussen hectometerpunten 0.045 en 0.400</meta:user-defined>
    <dc:language>nl</dc:language>
    <meta:user-defined meta:name="OVERHEIDop.locatietype/OVERHEIDop.gebiedsmarkering">Vlak</meta:user-defined>
    <meta:user-defined meta:name="DC.title">Kennisgeving verleende vergunning voor het plaatsen van omleidingsborden op de N337, provinciale weg Deventer - Zwolle, tussen hectometerpunten 16.300 en 26.950, op de N348, provinciale weg Deventer - Ommen, tussen hectometerpunten 64.600 en 66.300, op de N756, provinciale weg Wijhe - Raalte, tussen hectometerpunten 3.300 en 9.100 en op de N757, provinciale weg Wijthmen - Dalfsen, tussen hectometerpunten 0.045 en 0.400</meta:user-defined>
    <meta:user-defined meta:name="DCTERMS.W3CDTF/DCTERMS.available">2025-10-01</meta:user-defined>
    <meta:user-defined meta:name="DCTERMS.W3CDTF/OVERHEIDop.jaargang">2025</meta:user-defined>
    <meta:user-defined meta:name="OVERHEIDop.publicationIssue">16120</meta:user-defined>
    <meta:user-defined meta:name="OVERHEIDop.PrbID/DC.identifier">prb-2025-16120</meta:user-defined>
    <meta:user-defined meta:name="OVERHEIDop.versieInformatie"/>
  </office:meta>
</office:document-meta>
</file>