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werkvoorschrift: herbeplanting op ander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r:</text:span>
          </text:p>
            <text:p text:style-name="common-al">
            <text:span text:style-name="nadrukvet">Activiteiten:</text:span>  Herbeplanting op andere grond</text:p>
            <text:p text:style-name="common-al">
            <text:span text:style-name="nadrukvet">Locatie:</text:span> Locatie Winsurn-Ranum</text:p>
            <text:p text:style-name="common-al">
            <text:span text:style-name="nadrukvet">Dossiernummer: </text:span>K78438</text:p>
            <text:p text:style-name="common-al">
            <text:span text:style-name="nadrukvet">Documentnummer </text:span>: 2025-143741</text:p>
            <text:p text:style-name="common-al">
            <text:span text:style-name="nadrukvet">Verzenddatum: </text:span>  30 september 2025</text:p>
            <text:p text:style-name="common-al">
            <text:span text:style-name="nadrukvet">Procedure:</text:span> Regulier</text:p>
            <text:p text:style-name="common-al">
            <text:span text:style-name="nadrukvet">Besluit</text:span>
          </text:p>
            <text:p text:style-name="common-al">
            <text:span text:style-name="nadrukvet">Aanvraag</text:span>
          </text:p>
            <text:p text:style-name="common-al">Op 23-12-2024 hebben wij uw aanvraag ontvangen voor een maatwerkvoorschrift voor het herbeplanten op andere grond dan waar houtopstanden zijn geveld. U wilt de houtopstanden herbeplanten op de locatie met perceelsnummer BAFLO G 1039.</text:p>
            <text:p text:style-name="common-al">
            <text:span text:style-name="nadrukvet">Besluit</text:span>
          </text:p>
            <text:p text:style-name="common-al">Gelet op de artikelen 11.113, 11.119, 11.129 en 11.130 Besluit activiteiten leefomgeving (hierna: Bal), het artikel 4.24 van de Omgevingsverordening provincie Groningen en gelet op de in dit besluit opgenomen overwegingen, besluiten wij het maatwerkvoorschrift te stellen. De aanvraag maakt onderdeel uit van dit besluit.</text:p>
            <text:p text:style-name="common-al">
            <text:span text:style-name="nadrukvet">Kennisgeving</text:span>
          </text:p>
            <text:p text:style-name="common-al">Dit maatwerkvoorschrift publiceren wij op de website <text:a xlink:href="http://officielebekendmakingen.nl" xlink:type="simple"><text:span text:style-name="nadrukondlijn">officielebekendmakingen.nl</text:span></text:a></text:p>
            <text:p text:style-name="common-al">
            <text:span text:style-name="nadrukvet">Inwerkingtreding</text:span>
          </text:p>
            <text:p text:style-name="common-al">Dit besluit treedt in werking één dag na de datum van verzending van dit besluit.</text:p>
            <text:p text:style-name="common-al">
            <text:span text:style-name="nadrukvet">Bezwaar</text:span>
          </text:p>
            <text:p text:style-name="common-al">Als u het niet eens bent met dit besluit, kunt u binnen 6 weken na verzenddatum van deze brief een bezwaarschrift indienen. Meer informatie daarover vindt u op onze website <text:a xlink:href="http://provinciegroningen.nl/bezwaarmaken" xlink:type="simple"><text:span text:style-name="nadrukondlijn">provinciegroningen.nl/bezwaarmaken</text:span></text:a></text:p>
            <text:p text:style-name="common-al">Het indienen van een bezwaarschrift schort de werking van dit besluit niet op. U kunt daarvoor een verzoek om voorlopige voorziening indienen. Meer informatie over het vragen van een voorlopige voorziening vindt u op <text:a xlink:href="http://rechtspraak.nl/voorlopigevoorziening" xlink:type="simple"><text:span text:style-name="nadrukondlijn">rechtspraak.nl/voorlopigevoorziening</text:span></text:a>.</text:p>
            <text:p text:style-name="common-al">Gedeputeerde Staten van Groningen:</text:p>
            <text:p text:style-name="common-al">Teamleider Vergunningverlening,</text:p>
            <text:p text:style-name="common-al">Toezicht en Handhaving</text:p>
            <text:p text:style-name="common-al">Domein Uitvoering</text:p>
            <text:p text:style-name="common-al">Deze brief is elektronisch aangemaakt en daarom niet ondertekend.</text:p>
            <text:p text:style-name="common-al">
            <text:span text:style-name="nadrukvet">Overwegingen</text:span>
          </text:p>
            <text:list text:style-name="id1-3-2-1-1-26">
              <text:list-item text:style-override="id1-3-2-1-1-26-1">
                <text:number>1.</text:number>
                <text:p text:style-name="al">
                <text:span text:style-name="nadrukvet">Procedurele aspecten</text:span>
              </text:p>
              </text:list-item>
            </text:list>
            <text:list text:style-name="id1-3-2-1-1-27">
              <text:list-item text:style-override="id1-3-2-1-1-27-1">
                <text:number>1.1.</text:number>
                <text:p text:style-name="al">
                <text:span text:style-name="nadrukvet">Omschrijving</text:span>
              </text:p>
              </text:list-item>
            </text:list>
            <text:p text:style-name="common-al">De aanvraag gaat over het herbeplanten van 48 bomen (1550 m2) op perceel Baflo G 1039 (en niet op het perceel met nummer BAFLO G 630, zoals oorspronkelijk aangegeven), ter compensatie van gevelde houtopstanden. Op de percelen met kadastrale aanduiding Baflo G 52 en Winsum G 29 zijn uiteindelijk 35 bomen (1380 m2) geveld, in plaats van de 51 stuks die in de kapmelding zijn aangegeven.</text:p>
            <text:list text:style-name="id1-3-2-1-1-29">
              <text:list-item text:style-override="id1-3-2-1-1-29-1">
                <text:number>1.2.</text:number>
                <text:p text:style-name="al">
                <text:span text:style-name="nadrukvet">Herbeplantingsplicht</text:span>
              </text:p>
              </text:list-item>
            </text:list>
            <text:p text:style-name="common-al">Het is verplicht om binnen 3 jaar na het vellen of tenietgaan van de houtopstand, deze op bosbouwkundig verantwoorde wijze te herbeplanten op dezelfde grond (artikel 11.129 Bal). Met een maatwerkvoorschrift kan hiervan worden afgeweken (artikel 11.130 Bal). Van deze mogelijkheid wordt hier gebruik gemaakt.</text:p>
            <text:p text:style-name="common-al">De herbeplanting op andere grond, moet uiterlijk op 23 december 2027 gerealiseerd zijn.</text:p>
            <text:list text:style-name="id1-3-2-1-1-32">
              <text:list-item text:style-override="id1-3-2-1-1-32-1">
                <text:number>1.3.</text:number>
                <text:p text:style-name="al">
                <text:span text:style-name="nadrukvet">Bevoegd gezag</text:span>
              </text:p>
              </text:list-item>
            </text:list>
            <text:p text:style-name="common-al">De Gedeputeerde Staten van de provincie Groningen zijn bevoegd tot het stellen van het maatwerkvoorschrift (artikel 11.113 Bal).</text:p>
            <text:list text:style-name="id1-3-2-1-1-34">
              <text:list-item text:style-override="id1-3-2-1-1-34-1">
                <text:number>2.</text:number>
                <text:p text:style-name="al">
                <text:span text:style-name="nadrukvet">Inhoudelijke overwegingen</text:span>
              </text:p>
              </text:list-item>
            </text:list>
            <text:list text:style-name="id1-3-2-1-1-35">
              <text:list-item text:style-override="id1-3-2-1-1-35-1">
                <text:number>2.1.</text:number>
                <text:p text:style-name="al">
                <text:span text:style-name="nadrukvet">Toetsingskader</text:span>
              </text:p>
              </text:list-item>
            </text:list>
            <text:p text:style-name="common-al">In de Omgevingsverordening provincie Groningen (hierna: OvpG) is vastgelegd aan welke eisen herbeplanting in het algemeen moet voldoen (artikel 4.23 OvpG). Aanvullende eisen voor herbeplanting op andere gronden zijn geregeld in artikel 4.24 OvpG.</text:p>
            <text:list text:style-name="id1-3-2-1-1-37">
              <text:list-item text:style-override="id1-3-2-1-1-37-1">
                <text:number>2.2.</text:number>
                <text:p text:style-name="al">
                <text:span text:style-name="nadrukvet"> Toets</text:span>
              </text:p>
              </text:list-item>
            </text:list>
            <text:p text:style-name="common-al">Op basis van uw aanvraag vinden wij het aannemelijk dat zal worden voldaan aan de eisen van herbeplanting en aan de eisen van herbeplanting op andere grond.</text:p>
            <text:list text:style-name="id1-3-2-1-1-39">
              <text:list-item text:style-override="id1-3-2-1-1-39-1">
                <text:number>3.</text:number>
                <text:p text:style-name="al">
                <text:span text:style-name="nadrukvet">Toezicht en handhaving</text:span>
              </text:p>
              </text:list-item>
            </text:list>
            <text:p text:style-name="common-al">Provinciale inspecteurs natuurwetgeving houden toezicht op het naleven van de termijn die is verbonden aan de onderhavige herbeplanting. Verder zullen deze inspecteurs tijdens het nog volgende toezichttraject controleren of op de compensatiepercelen een houtopstand ontstaat die kwalitatief en kwantitatief vergelijkbaar is met het gevelde en voldoet aan de eisen aan herbeplantingen, genoemd in de OvpG, zoals aangegeven onder het kopje "Toetsingskader".</text:p>
            <text:list text:style-name="id1-3-2-1-1-41">
              <text:list-item text:style-override="id1-3-2-1-1-41-1">
                <text:number>4.</text:number>
                <text:p text:style-name="al">
                <text:span text:style-name="nadrukvet">Conclusie</text:span>
              </text:p>
              </text:list-item>
            </text:list>
            <text:p text:style-name="last-al">Wij concluderen dat wij het gevraagde maatwerkvoorschrift kunn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1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8438</meta:user-defined>
    <dc:language>nl</dc:language>
    <meta:user-defined meta:name="OVERHEIDop.locatietype/OVERHEIDop.gebiedsmarkering">Weg</meta:user-defined>
    <meta:user-defined meta:name="DC.title">Maatwerkvoorschrift: herbeplanting op andere grond</meta:user-defined>
    <meta:user-defined meta:name="OVERHEIDop.datumEindeReactietermijn">2025-11-12</meta:user-defined>
    <meta:user-defined meta:name="OVERHEIDop.terinzageleggingBG">https://www.provinciegroningen.nl/publicatievoorstellen/publicatievoorstel/d07b7799-0000-cd14-87e7-c6a10e2b19ca/</meta:user-defined>
    <meta:user-defined meta:name="DCTERMS.W3CDTF/DCTERMS.available">2025-10-01</meta:user-defined>
    <meta:user-defined meta:name="DCTERMS.W3CDTF/OVERHEIDop.jaargang">2025</meta:user-defined>
    <meta:user-defined meta:name="OVERHEIDop.publicationIssue">16114</meta:user-defined>
    <meta:user-defined meta:name="OVERHEIDop.PrbID/DC.identifier">prb-2025-16114</meta:user-defined>
    <meta:user-defined meta:name="OVERHEIDop.versieInformatie"/>
  </office:meta>
</office:document-meta>
</file>