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wijzigen vergunning voor toevoeging WBE Heeten e.o. aan OW-vergunning schadebestrij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augustus 2025 een aanvraag ontvangen voor het wijzigen van een vergunning voor toevoeging WBE Heeten e.o. aan OW-vergunning schadebestrijding. Gedeputeerde Staten hebben besloten dat het verzoek voor het wijzigen van een vergunning wordt toegekend. Het besluit en de bijbehorende stukken zijn in te zien op jeleefomgeving.nl/inzien/001900328/76d6af2d-4269-4cd8-8d43-ba1420434f7f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0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11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6938</meta:user-defined>
    <meta:user-defined meta:name="DCTERMS.abstract">Betreft: Besluit op een aanvraag voor op locatie Gemeenten Deventer, Hellendoorn, Olst-Wijhe en Raa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een aanvraag wijzigen vergunning voor toevoeging WBE Heeten e.o. aan OW-vergunning schadebestrijding</meta:user-defined>
    <meta:user-defined meta:name="OVERHEIDop.datumEindeReactietermijn">2025-11-10</meta:user-defined>
    <meta:user-defined meta:name="OVERHEIDop.terinzageleggingBG">https://jeleefomgeving.nl/inzien/001900328/76d6af2d-4269-4cd8-8d43-ba1420434f7f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111</meta:user-defined>
    <meta:user-defined meta:name="OVERHEIDop.PrbID/DC.identifier">prb-2025-16111</meta:user-defined>
    <meta:user-defined meta:name="OVERHEIDop.versieInformatie"/>
  </office:meta>
</office:document-meta>
</file>