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Intrekkingsverzoek voor De Noorderlaaik 1 te Oostzaan (Natura 2000)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 Holland een verzoek tot intrekking van een vergunning in het kader van hoofdstuk 2 ‘Natura 2000-gebieden’ van de Wet natuurbescherming te weigeren. Het gaat over het Festival Lentekabinet gelegen aan De Noorderlaaik 1 te Oostzaan. Het ontwerpbesluit heeft het kenmerk OMG-043008/DMS491668.</text:p>
            <text:p text:style-name="common-al">De verzoek ziet toe op de volgende Natura 2000-gebied: “Ilperveld, Varkensland, Oostzanerveld &amp; Twiske”.</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 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08/DMS4916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43008/DMS491668 De Noorderlaaik 1 Oostzaan	</meta:user-defined>
    <dc:language>nl</dc:language>
    <meta:user-defined meta:name="OVERHEIDop.locatietype/OVERHEIDop.gebiedsmarkering">Adres</meta:user-defined>
    <meta:user-defined meta:name="DC.title">Ontwerp weigering Intrekkingsverzoek voor De Noorderlaaik 1 te Oostzaan (Natura 2000)</meta:user-defined>
    <meta:user-defined meta:name="OVERHEIDop.datumEindeReactietermijn">2025-03-19</meta:user-defined>
    <meta:user-defined meta:name="OVERHEIDop.TilID/OVERHEIDop.terinzageleggingOP">til-2025-3540</meta:user-defined>
    <meta:user-defined meta:name="DCTERMS.W3CDTF/DCTERMS.available">2025-02-04</meta:user-defined>
    <meta:user-defined meta:name="DCTERMS.W3CDTF/OVERHEIDop.jaargang">2025</meta:user-defined>
    <meta:user-defined meta:name="OVERHEIDop.externeBijlage">besluit|exb-2025-4296</meta:user-defined>
    <meta:user-defined meta:name="OVERHEIDop.externeBijlage">Aanbiedingsbrief|exb-2025-4297</meta:user-defined>
    <meta:user-defined meta:name="OVERHEIDop.publicationIssue">1611</meta:user-defined>
    <meta:user-defined meta:name="OVERHEIDop.PrbID/DC.identifier">prb-2025-1611</meta:user-defined>
    <meta:user-defined meta:name="OVERHEIDop.versieInformatie"/>
  </office:meta>
</office:document-meta>
</file>