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den Oever B.V., Hemelrijkstraat 4 Odiliapeel - Z/262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Hemelrijkstraat 4, 5409 SP te Odiliapeel </text:p>
            <text:p text:style-name="common-al">Zaaknummer:  Z/262315</text:p>
            <text:p text:style-name="common-al">Activiteit: Natura 2000-activiteit</text:p>
            <text:p text:style-name="common-al">Datum ontvangen:  2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10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315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den Oever B.V., Hemelrijkstraat 4 Odiliapeel - Z/262315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109</meta:user-defined>
    <meta:user-defined meta:name="OVERHEIDop.PrbID/DC.identifier">prb-2025-16109</meta:user-defined>
    <meta:user-defined meta:name="OVERHEIDop.versieInformatie"/>
  </office:meta>
</office:document-meta>
</file>