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Bremenbergweg 4 Nij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september 2025 hebben wij een aanvraag ontvangen voor graafwerkzaamheden op de locatie Bremenbergweg 4 te Nij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<text:a xlink:href="mailto:vth@drenthe.nl" xlink:type="simple">vth@drenthe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1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Bremenbergweg 4 Nije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08</meta:user-defined>
    <meta:user-defined meta:name="OVERHEIDop.PrbID/DC.identifier">prb-2025-16108</meta:user-defined>
    <meta:user-defined meta:name="OVERHEIDop.versieInformatie"/>
  </office:meta>
</office:document-meta>
</file>