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genomen verkoop; Oosterhoutseweg 55 te Rijen, kadastraal bekend als gemeente Gilze en Rijen, sectie A, nummers 8247, 9707 (ged.), 9709 (ged.), 9713 (ged.), 9715, 9726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de Provincie Noord-Brabant (hierna: het college) maakt hierbij bekend dat zij het voornemen heeft om de percelen inclusief opstallen (zijnde het horecapand), gelegen a/d Oosterhoutseweg 55 te Rijen, kadastraal bekend gemeente Gilze en Rijen, sectie A, nummers 8247, 9707 (ged.), 9709 (ged.), 9713 (ged.), 9715, 9726 (ged.), gezamenlijk groot ca. 1.523 m² te gaan verkopen middels een openbare verkoopprocedure. Deze openbare procedure van verkoop en de criteria die hiervoor gelden zijn raadpleegbaar middels de navolgende link: <text:a xlink:href="https://www.fundainbusiness.nl/horeca/rijen/object-89541471-oosterhoutseweg-55/" xlink:type="simple"><text:span text:style-name="nadrukondlijn">Horecaruimte Rijen | Zoek horeca te koop: Oosterhoutseweg 55 5121 RE Rijen [funda in business]</text:span></text:a></text:p>
            <text:p text:style-name="last-al">Met deze publicatie geeft het college uitvoering aan haar verplichting uit het Didam-arrest om bij verkoop van onroerende zaken tot een openbare selectieprocedure over te 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10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0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oorgenomen verkoop; Oosterhoutseweg 55 te Rijen, kadastraal bekend als gemeente Gilze en Rijen, sectie A, nummers 8247, 9707 (ged.), 9709 (ged.), 9713 (ged.), 9715, 9726 (ged.)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106</meta:user-defined>
    <meta:user-defined meta:name="OVERHEIDop.PrbID/DC.identifier">prb-2025-16106</meta:user-defined>
    <meta:user-defined meta:name="OVERHEIDop.versieInformatie"/>
  </office:meta>
</office:document-meta>
</file>