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r Aa, Groothees 21 Erp - Z/262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Groothees 21, 5469 ST te Erp </text:p>
            <text:p text:style-name="common-al">Zaaknummer:  Z/262310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310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r Aa, Groothees 21 Erp - Z/262310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102</meta:user-defined>
    <meta:user-defined meta:name="OVERHEIDop.PrbID/DC.identifier">prb-2025-16102</meta:user-defined>
    <meta:user-defined meta:name="OVERHEIDop.versieInformatie"/>
  </office:meta>
</office:document-meta>
</file>