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Burgemeester Hermsenstraat en Kolibripad Millingen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verduurzaming van woningen gelegen aan de Burgemeester Hermsenstraat en Kolibripad te Millingen aan de Rijn.</text:p>
            <text:p text:style-name="common-al">Provincie Gelderland heeft op 26 sept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265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10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0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0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aanvraag Omgevingsvergunning Flora en Fauna Burgemeester Hermsenstraat en Kolibripad Millingen aan de Rijn</meta:user-defined>
    <meta:user-defined meta:name="DCTERMS.W3CDTF/DCTERMS.available">2025-10-01</meta:user-defined>
    <meta:user-defined meta:name="DCTERMS.W3CDTF/OVERHEIDop.jaargang">2025</meta:user-defined>
    <meta:user-defined meta:name="OVERHEIDop.publicationIssue">16101</meta:user-defined>
    <meta:user-defined meta:name="OVERHEIDop.PrbID/DC.identifier">prb-2025-16101</meta:user-defined>
    <meta:user-defined meta:name="OVERHEIDop.versieInformatie"/>
  </office:meta>
</office:document-meta>
</file>