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sportvelden aan de Meer 15, 5525 KS te Dui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text:p>
            <text:p text:style-name="common-al">Locatie : sportvelden aan de Meer 15, 5525 KS te Duizel, percelen gemeente Eersel H 187 &amp; 188, en bosperceel gemeente Vessem M 412, nabij de Buivensedreef 10a, 5521 RN te Eersel, in de gemeente Eersel</text:p>
            <text:p text:style-name="common-al">Activiteit : flora- en fauna- activiteit</text:p>
            <text:p text:style-name="common-al">Voor : het uitvoeren van beheermaatregelen voor konijnen. De aangevraagde activiteiten gaan over het vangen van ongeveer 30 konijnen op en rondom de sportvelden aan de Meer 15 te Duizel. Dit gebeurt met fretteren met buidels en lange staande netten. De konijnen worden verplaatst naar de locatie nabij de Buivensedreef 10a te Eersel. De holen op en rondom de sportvelden worden gedicht.</text:p>
            <text:p text:style-name="common-al">Aanvraagdatum : 2 september 2025</text:p>
            <text:p text:style-name="common-al">Zaaknummer : Z/260580</text:p>
            <text:p text:style-name="common-al">Verzenddatum besluit : 29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58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580</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omgevingsvergunning - Stichting Faunabeheereenheid Noord-Brabant, sportvelden aan de Meer 15, 5525 KS te Duizel</meta:user-defined>
    <meta:user-defined meta:name="OVERHEIDop.datumEindeReactietermijn">2025-11-10</meta:user-defined>
    <meta:user-defined meta:name="OVERHEIDop.TilID/OVERHEIDop.terinzageleggingOP">til-2025-33591</meta:user-defined>
    <meta:user-defined meta:name="DCTERMS.W3CDTF/DCTERMS.available">2025-10-01</meta:user-defined>
    <meta:user-defined meta:name="DCTERMS.W3CDTF/OVERHEIDop.jaargang">2025</meta:user-defined>
    <meta:user-defined meta:name="OVERHEIDop.publicationIssue">16100</meta:user-defined>
    <meta:user-defined meta:name="OVERHEIDop.PrbID/DC.identifier">prb-2025-16100</meta:user-defined>
    <meta:user-defined meta:name="OVERHEIDop.versieInformatie"/>
  </office:meta>
</office:document-meta>
</file>