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ten behoeve van laswerkzaamheden in de gemeente Haarlemmermeer in de provinciale weg N201 vanaf 26.273 t/m 26.273, verzonden 31 december 2024, zaaknummer 235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ten behoeve van laswerkzaamheden in de gemeente Haarlemmermeer in de provinciale weg N201 vanaf 26.273 t/m 26.273.</text:p>
            <text:p text:style-name="common-al">De vergunning is geregistreerd onder kenmerk: 235473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handhole ten behoeve van laswerkzaamheden in de gemeente Haarlemmermeer in de provinciale weg N201 vanaf 26.273 t/m 26.273, verzonden 31 december 2024, zaaknummer 2354737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1</meta:user-defined>
    <meta:user-defined meta:name="OVERHEIDop.PrbID/DC.identifier">prb-2025-161</meta:user-defined>
    <meta:user-defined meta:name="OVERHEIDop.versieInformatie"/>
  </office:meta>
</office:document-meta>
</file>