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link BV, Willibrorduslaan 133, 135 en 137, 5581 GD te Waa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link BV</text:p>
            <text:p text:style-name="common-al">Locatie : Willibrorduslaan 133, 135 en 137, 5581 GD te Waalre, in de gemeente Waalre</text:p>
            <text:p text:style-name="common-al">Activiteit : flora- en fauna- activiteit</text:p>
            <text:p text:style-name="common-al">Voor : sloop- en nieuwbouwwerkzaamheden</text:p>
            <text:p text:style-name="common-al">Aanvraagdatum : 16 juli 2025</text:p>
            <text:p text:style-name="common-al">DSO-kenmerk : 2025071601601</text:p>
            <text:p text:style-name="common-al">Zaaknummer : Z/257162</text:p>
            <text:p text:style-name="common-al">Verzenddatum besluit : 2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1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1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Blink BV, Willibrorduslaan 133, 135 en 137, 5581 GD te Waalre</meta:user-defined>
    <meta:user-defined meta:name="OVERHEIDop.datumEindeReactietermijn">2025-11-10</meta:user-defined>
    <meta:user-defined meta:name="OVERHEIDop.TilID/OVERHEIDop.terinzageleggingOP">til-2025-33589</meta:user-defined>
    <meta:user-defined meta:name="DCTERMS.W3CDTF/DCTERMS.available">2025-10-01</meta:user-defined>
    <meta:user-defined meta:name="DCTERMS.W3CDTF/OVERHEIDop.jaargang">2025</meta:user-defined>
    <meta:user-defined meta:name="OVERHEIDop.publicationIssue">16099</meta:user-defined>
    <meta:user-defined meta:name="OVERHEIDop.PrbID/DC.identifier">prb-2025-16099</meta:user-defined>
    <meta:user-defined meta:name="OVERHEIDop.versieInformatie"/>
  </office:meta>
</office:document-meta>
</file>