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arcissenlaan 2-138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een grootschalige renovatie door de huidige bebouwing te slopen tot op casco, opnieuw op te bouwen, uit te breiden en op te toppen op de locatie <text:span text:style-name="nadrukvet">Narcissenlaan 2-138 te Oegstgees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9 september 2025. Een belanghebbende kan tot en met 10 november 2025 een bezwaarschrift indienen bij Gedeputeerde Staten van Zuid-Holland, t.a.v. Awb secretariaat, Postbus 90602, 2509 LP Den Haag, met vermelding van het zaaknummer <text:span text:style-name="nadrukvet">0114216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9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9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9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een grootschalige renovatie door de huidige bebouwing te slopen tot op casco, opnieuw op te bouwen, uit te breiden en op te to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chikking omgevingsvergunning, Narcissenlaan 2-138 te Oegstgeest</meta:user-defined>
    <meta:user-defined meta:name="DCTERMS.W3CDTF/DCTERMS.available">2025-10-01</meta:user-defined>
    <meta:user-defined meta:name="DCTERMS.W3CDTF/OVERHEIDop.jaargang">2025</meta:user-defined>
    <meta:user-defined meta:name="OVERHEIDop.publicationIssue">16096</meta:user-defined>
    <meta:user-defined meta:name="OVERHEIDop.PrbID/DC.identifier">prb-2025-16096</meta:user-defined>
    <meta:user-defined meta:name="OVERHEIDop.versieInformatie"/>
  </office:meta>
</office:document-meta>
</file>