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m een vergunning voor de ambtshalve wijziging voor het mottenballen aan de Moezelweg 255 te Rotterdam-Europoo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het voornemen om de op 1 augustus 2024 met kenmerk 1600676_5724534 aan Gunvor Energy Rotterdam B.V. gelegen aan de Moezelweg 255, 3198 LS te Rotterdam-Europoort verleende vergunning ambtshalve te wijzigen.</text:p>
            <text:p text:style-name="common-al"/>
            <text:p text:style-name="common-al">Deze ambtshalve wijziging heeft betrekking op het wijzigen van de voorschriften naar aanleiding van het mottenballen van de raffinaderij activiteiten en bevindingen van de opleveringsinspectie.</text:p>
            <text:p text:style-name="common-al"/>
            <text:p text:style-name="common-al">Gedeputeerde Staten van Zuid-Holland maken bekend dat zij het voornemen hebben de vergunning te wijzigen.</text:p>
            <text:p text:style-name="common-al"/>
            <text:p text:style-name="tussenkopcur">Inzage</text:p>
            <text:p text:style-name="common-al">U kunt de ontwerpbeschikking en overige van belang zijnde stukken 2 oktober 2025 tot en met 12 november 2025 op de volgende plaatsen inzien:</text:p>
            <text:p text:style-name="common-al">- Bibliotheek Rotterdam, Hoogstraat 110 te Rotterdam, uitsluitend alleen op afspraak via e-mailadres <text:a xlink:href="file:///C:/Users/local_FAK/Temp/4/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12 november 2025.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tussenkopcur">Inlichtingen</text:p>
            <text:p text:style-name="common-al">Voor nadere informatie kunt u contact opnemen met de DCMR Milieudienst Rijnmond, via info@dcmr.nl onder vermelding van DCMR zaaknummer: 3509377.</text:p>
            <text:p text:style-name="common-al"/>
            <text:p text:style-name="common-al">U kunt de stukken ook digitaal inzien met betrekking tot deze procedure door op onderstaande link te klikken:</text:p>
            <text:p text:style-name="last-al">
            <text:a xlink:href="https://loket.dcmr.nl/mozard/!suite92.scherm1007?mObj=9933092" xlink:type="simple">https://loket.dcmr.nl/mozard/!suite92.scherm1007?mObj=9933092</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09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9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9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00676</meta:user-defined>
    <meta:user-defined meta:name="DCTERMS.abstract">Gedeputeerde Staten van Zuid-Holland maken bekend dat zij het voornemen hebben de vergunning te wijzigen.</meta:user-defined>
    <dc:language>nl</dc:language>
    <meta:user-defined meta:name="OVERHEIDop.locatietype/OVERHEIDop.gebiedsmarkering">Adres</meta:user-defined>
    <meta:user-defined meta:name="DC.title">Kennisgeving voornemen om een vergunning voor de ambtshalve wijziging voor het mottenballen aan de Moezelweg 255 te Rotterdam-Europoort</meta:user-defined>
    <meta:user-defined meta:name="DCTERMS.W3CDTF/DCTERMS.available">2025-10-01</meta:user-defined>
    <meta:user-defined meta:name="DCTERMS.W3CDTF/OVERHEIDop.jaargang">2025</meta:user-defined>
    <meta:user-defined meta:name="OVERHEIDop.publicationIssue">16093</meta:user-defined>
    <meta:user-defined meta:name="OVERHEIDop.PrbID/DC.identifier">prb-2025-16093</meta:user-defined>
    <meta:user-defined meta:name="OVERHEIDop.versieInformatie"/>
  </office:meta>
</office:document-meta>
</file>