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twee HPU-units, de aanleg van een opslagtank en van compressoren aan de Moezelweg 24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september 2025 een aanvraag voor een omgevingsvergunning ontvangen voor Air Products (Gunvor Locatie) aan de Moezelweg 241, 3198 LS te Rotterdam-Europoort. De aanvraag betreft de realisatie van twee HPU-units voor de productie van gasvormige waterstof uit ammoniak, met een gezamenlijke productiecapaciteit van circa 25.000 ton per jaar; de aanleg van een opslagtank voor ammoniak met een capaciteit van 55.000 ton op het terrein van Air Products, inclusief verbinding met de HPU-units en de aanleg van compressoren om de waterstof op druk te bren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80783 en/of het verzoeknummer: 20250926012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8078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realisatie van twee HPU-units, de aanleg van een opslagtank en van compressoren aan de Moezelweg 241 te Rotterdam-Europ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92</meta:user-defined>
    <meta:user-defined meta:name="OVERHEIDop.PrbID/DC.identifier">prb-2025-16092</meta:user-defined>
    <meta:user-defined meta:name="OVERHEIDop.versieInformatie"/>
  </office:meta>
</office:document-meta>
</file>