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215 Staverseweg te Sommelsdijk (199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215 Staverseweg te Sommelsdijk, ter hoogte van km 19.51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52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215 Staverseweg te Sommelsdijk (199355)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87</meta:user-defined>
    <meta:user-defined meta:name="OVERHEIDop.PrbID/DC.identifier">prb-2025-16087</meta:user-defined>
    <meta:user-defined meta:name="OVERHEIDop.versieInformatie"/>
  </office:meta>
</office:document-meta>
</file>