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in de N215 Langeweg te Nieuwe-Tonge (199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in de N215 Langeweg te Nieuwe-Tonge, ter hoogte van km 23.6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51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in de N215 Langeweg te Nieuwe-Tonge (199354)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86</meta:user-defined>
    <meta:user-defined meta:name="OVERHEIDop.PrbID/DC.identifier">prb-2025-16086</meta:user-defined>
    <meta:user-defined meta:name="OVERHEIDop.versieInformatie"/>
  </office:meta>
</office:document-meta>
</file>