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iemanstraat 20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Wiemanstraat 20 te Emst.</text:p>
            <text:p text:style-name="common-al">Provincie Gelderland heeft op 26 sept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25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iemanstraat 20 Em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85</meta:user-defined>
    <meta:user-defined meta:name="OVERHEIDop.PrbID/DC.identifier">prb-2025-16085</meta:user-defined>
    <meta:user-defined meta:name="OVERHEIDop.versieInformatie"/>
  </office:meta>
</office:document-meta>
</file>