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222 Westlandroute en in de N465 Veilingroute te Naaldwijk (1992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langs de N222 Westlandroute, tussen km 0.800 en 2.500, en in de N465 Veilingroute, ter hoogte van km 1.800,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4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222 Westlandroute en in de N465 Veilingroute te Naaldwijk (199255)</meta:user-defined>
    <meta:user-defined meta:name="DCTERMS.W3CDTF/DCTERMS.available">2025-10-01</meta:user-defined>
    <meta:user-defined meta:name="DCTERMS.W3CDTF/OVERHEIDop.jaargang">2025</meta:user-defined>
    <meta:user-defined meta:name="OVERHEIDop.publicationIssue">16084</meta:user-defined>
    <meta:user-defined meta:name="OVERHEIDop.PrbID/DC.identifier">prb-2025-16084</meta:user-defined>
    <meta:user-defined meta:name="OVERHEIDop.versieInformatie"/>
  </office:meta>
</office:document-meta>
</file>