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vergunning tbv LBV Alsteedseweg 50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2 september 2025 een aanvraag ontvangen voor een vergunning ten behoeve van een LBV-regeling voor de locatie Alsteedseweg 50 te Haaksbergen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08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7696</meta:user-defined>
    <meta:user-defined meta:name="DCTERMS.abstract">Betreft: Aanvraag voor op locatie Alsteedseweg 50/50a Haaksbergen</meta:user-defined>
    <dc:language>nl</dc:language>
    <meta:user-defined meta:name="OVERHEIDop.locatietype/OVERHEIDop.gebiedsmarkering">Vlak</meta:user-defined>
    <meta:user-defined meta:name="DC.title">Aanvraag voor een vergunning tbv LBV Alsteedseweg 50 Haaksberg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16081</meta:user-defined>
    <meta:user-defined meta:name="OVERHEIDop.PrbID/DC.identifier">prb-2025-16081</meta:user-defined>
    <meta:user-defined meta:name="OVERHEIDop.versieInformatie"/>
  </office:meta>
</office:document-meta>
</file>