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graven van een watergang ten behoeve van watercompensatie aan de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tussenkopcur">2793513</text:p>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Heineken Netherlands Supply B.V. toestemming voor het graven van een watergang ten behoeve van watercompensatie  aan de Burgemeester Smeetsweg 1, 2382 PH te Zoeterwoude.</text:p>
            <text:p text:style-name="common-al"/>
            <text:p text:style-name="common-al">Aangevraagde activiteit(en)  : Voor Omgevingsplanactiviteit (OPA)</text:p>
            <text:p text:style-name="common-al">Toelichting en uitleg over activiteit : Voor het graven van een watergang ten behoeve van watercompensatie</text:p>
            <text:p text:style-name="common-al">Aanvraagdatum    : 2 september 2024</text:p>
            <text:p text:style-name="common-al">Besluitdatum    : 30 januari 2025  </text:p>
            <text:p text:style-name="common-al">Bekendmaking    : 30 jan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793513 en/of het verzoeknummer: 2024050200601.</text:p>
            <text:p text:style-name="common-al"/>
            <text:p text:style-name="common-al">U kunt de stukken ook digitaal inzien met betrekking tot deze procedure door op onderstaande link te klikken:</text:p>
            <text:p text:style-name="common-al">
            <text:a xlink:href="https://loket.dcmr.nl/mozard/!suite92.scherm1007?mObj=9366731" xlink:type="simple">https://loket.dcmr.nl/mozard/!suite92.scherm1007?mObj=936673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93513</meta:user-defined>
    <meta:user-defined meta:name="DCTERMS.abstract">GS hebben omgevingsvergunning verleend voor graven watergang tbv watercompensatie. </meta:user-defined>
    <dc:language>nl</dc:language>
    <meta:user-defined meta:name="OVERHEIDop.locatietype/OVERHEIDop.gebiedsmarkering">Weg</meta:user-defined>
    <meta:user-defined meta:name="DC.title">Kennisgeving toestemming voor het graven van een watergang ten behoeve van watercompensatie aan de Burgemeester Smeetsweg 1 te Zoeterwoude</meta:user-defined>
    <meta:user-defined meta:name="DCTERMS.W3CDTF/DCTERMS.available">2025-02-04</meta:user-defined>
    <meta:user-defined meta:name="DCTERMS.W3CDTF/OVERHEIDop.jaargang">2025</meta:user-defined>
    <meta:user-defined meta:name="OVERHEIDop.publicationIssue">1608</meta:user-defined>
    <meta:user-defined meta:name="OVERHEIDop.PrbID/DC.identifier">prb-2025-1608</meta:user-defined>
    <meta:user-defined meta:name="OVERHEIDop.versieInformatie"/>
  </office:meta>
</office:document-meta>
</file>