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leggen van elektriciteitskabels in de N492 Groene Kruisweg te Rhoon (1985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en leggen van elektriciteitskabels in de N492 Groene Kruisweg te Rhoon, tussen km 1.000 en 1.2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4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en leggen van elektriciteitskabels in de N492 Groene Kruisweg te Rhoon (198530)</meta:user-defined>
    <meta:user-defined meta:name="DCTERMS.W3CDTF/DCTERMS.available">2025-10-01</meta:user-defined>
    <meta:user-defined meta:name="DCTERMS.W3CDTF/OVERHEIDop.jaargang">2025</meta:user-defined>
    <meta:user-defined meta:name="OVERHEIDop.publicationIssue">16077</meta:user-defined>
    <meta:user-defined meta:name="OVERHEIDop.PrbID/DC.identifier">prb-2025-16077</meta:user-defined>
    <meta:user-defined meta:name="OVERHEIDop.versieInformatie"/>
  </office:meta>
</office:document-meta>
</file>