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Nieuwe Vlietflat 22-93, de Parkzicht- en Kortlandflat 94-237 aan de Midddenweterin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gierzwaluw;</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verduurzamings- en renovatiewerkzaamheden aan drie appartementencomplexen bij de <text:span text:style-name="nadrukvet">Nieuwe Vlietflat 22-93, de Parkzicht- en Kortlandflat 94-237 aan de Midddenwetering te Krimpen aan den IJss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september 2025. Een belanghebbende kan tot en met 10 november 2025 een bezwaarschrift indienen bij Gedeputeerde Staten van Zuid-Holland, t.a.v. Awb secretariaat, Postbus 90602, 2509 LP Den Haag, met vermelding van het zaaknummer <text:span text:style-name="nadrukvet">0113425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Nieuwe Vlietflat 22-93, de Parkzicht- en Kortlandflat 94-237 aan de Midddenwetering te Krimpen aan den IJssel</meta:user-defined>
    <meta:user-defined meta:name="DCTERMS.W3CDTF/DCTERMS.available">2025-10-01</meta:user-defined>
    <meta:user-defined meta:name="DCTERMS.W3CDTF/OVERHEIDop.jaargang">2025</meta:user-defined>
    <meta:user-defined meta:name="OVERHEIDop.publicationIssue">16072</meta:user-defined>
    <meta:user-defined meta:name="OVERHEIDop.PrbID/DC.identifier">prb-2025-16072</meta:user-defined>
    <meta:user-defined meta:name="OVERHEIDop.versieInformatie"/>
  </office:meta>
</office:document-meta>
</file>