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, provinciale weg Witte Paal - grens Drenthe, tussen hectometerpunten 30.800 en 36.100 en op de N343, provinciale weg Oldenzaal - Slagharen, tussen hectometerpunten 37.000 en 37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ontvingen wij een vergunningsaanvraag voor het plaatsen van omleidingsborden op de N34, provinciale weg Witte Paal - grens Drenthe, tussen hectometerpunten 30.800 en 36.100 en op de N343, provinciale weg Oldenzaal - Slagharen, tussen hectometerpunten 37.000 en 37.900. De borden worden geplaatst vanwege werkzaamheden op de J.C. Kellerlaa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07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167</meta:user-defined>
    <meta:user-defined meta:name="DCTERMS.abstract">Kennisgeving verleende vergunning voor het plaatsen van omleidingsborden op de N34, provinciale weg Witte Paal - grens Drenthe, tussen hectometerpunten 30.800 en 36.100 en op de N343, provinciale weg Oldenzaal - Slagharen, tussen hectometerpunten 37.000 en 37.9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, provinciale weg Witte Paal - grens Drenthe, tussen hectometerpunten 30.800 en 36.100 en op de N343, provinciale weg Oldenzaal - Slagharen, tussen hectometerpunten 37.000 en 37.900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071</meta:user-defined>
    <meta:user-defined meta:name="OVERHEIDop.PrbID/DC.identifier">prb-2025-16071</meta:user-defined>
    <meta:user-defined meta:name="OVERHEIDop.versieInformatie"/>
  </office:meta>
</office:document-meta>
</file>