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oggenrandweg 1, Middenmeer - Verplaatsen sorteer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plaatsen van een sorteerhal.</text:p>
            <text:p text:style-name="common-al">Aanvrager: Sortiva B.V.</text:p>
            <text:p text:style-name="common-al">Zaaknummer: OD2025-0022281</text:p>
            <text:p text:style-name="common-al">DSO nummer: 2025092301080</text:p>
            <text:p text:style-name="common-al">Ontvangstdatum aanvraag: 23-09-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07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7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7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2281</meta:user-defined>
    <meta:user-defined meta:name="DCTERMS.abstract">het verplaatsen van sorteeractivitei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Koggenrandweg 1, Middenmeer - Verplaatsen sorteerhal</meta:user-defined>
    <meta:user-defined meta:name="DCTERMS.W3CDTF/DCTERMS.available">2025-10-01</meta:user-defined>
    <meta:user-defined meta:name="DCTERMS.W3CDTF/OVERHEIDop.jaargang">2025</meta:user-defined>
    <meta:user-defined meta:name="OVERHEIDop.publicationIssue">16070</meta:user-defined>
    <meta:user-defined meta:name="OVERHEIDop.PrbID/DC.identifier">prb-2025-16070</meta:user-defined>
    <meta:user-defined meta:name="OVERHEIDop.versieInformatie"/>
  </office:meta>
</office:document-meta>
</file>