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Zuid-Holland van 15 juli 2025, PZH-2025-876218585 tot vaststelling van het subsidieplafond voor 2026 voor de Subsidieregeling cofinanciering EFRO 2022-2027 Zuid-Holland (Besluit subsidieplafond 2026 Subsidieregeling cofinanciering EFRO 2022-2027 Zuid-Holland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, eerste lid, en 4:26 van de Algemene wet bestuursrecht en artikel 1.4, eerste lid, van de Algemene subsidieverordening Zuid-Holland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 2026 Subsidieregeling cofinanciering EFRO 2022-2027 Zuid-Holland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p text:style-name="al">Het subsidieplafond voor de Subsidieregeling cofinanciering EFRO 2022-2027 Zuid-Holland wordt verhoogd met € 1.550.000 en bedraagt daarmee € 6.55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subsidieplafond wordt verdeeld op basis van kwalitatieve criteria als bedoeld in artikel 10 van de Subsidieregeling cofinanciering EFRO 2022-2027 Zuid-Holla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en werkingsduur</text:p>
            <text:p text:style-name="al">Dit besluit treedt in werking met ingang van de dag na de datum van uitgifte van het provinciaal blad waarin dit besluit wordt geplaatst en vervalt met ingang van 1 juli 2027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 2026 Subsidieregeling cofinanciering EFRO 2022-2027 Zuid-Hollan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juli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9-01</meta:user-defined>
    <meta:user-defined meta:name="DC.source">artikel 4:26 van de Algemene wet bestuursrecht]|[1.0:c:BWBR0005537&amp;artikel=4%3A26&amp;g=2025-09-01</meta:user-defined>
    <meta:user-defined meta:name="DC.source">artikel 1.4, eerste lid, van de Algemene subsidieverordening Zuid-Holland]|[https://lokaleregelgeving.overheid.nl/CVDR726353/1#artikel_1.4</meta:user-defined>
    <meta:user-defined meta:name="OVERHEIDop.referentienummer">PZH-2025-876218585</meta:user-defined>
    <meta:user-defined meta:name="DCTERMS.alternative">Besluit subsidieplafond 2026 Subsidieregeling cofinanciering EFRO 2022-2027 Zuid-Holland</meta:user-defined>
    <dc:language>nl</dc:language>
    <meta:user-defined meta:name="OVERHEIDop.locatietype/OVERHEIDop.gebiedsmarkering">Provincie</meta:user-defined>
    <meta:user-defined meta:name="DC.title">Besluit van gedeputeerde staten van Zuid-Holland van 15 juli 2025, PZH-2025-876218585 tot vaststelling van het subsidieplafond voor 2026 voor de Subsidieregeling cofinanciering EFRO 2022-2027 Zuid-Holland (Besluit subsidieplafond 2026 Subsidieregeling cofinanciering EFRO 2022-2027 Zuid-Holland)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063</meta:user-defined>
    <meta:user-defined meta:name="OVERHEIDop.betreftRegeling">CVDR744787_1</meta:user-defined>
    <meta:user-defined meta:name="OVERHEIDop.PrbID/DC.identifier">prb-2025-16063</meta:user-defined>
    <meta:user-defined meta:name="xs:date/OVERHEIDop.startdatum">2025-10-03</meta:user-defined>
    <meta:user-defined meta:name="xs:date/OVERHEIDop.einddatum">2027-07-01</meta:user-defined>
    <meta:user-defined meta:name="OVERHEIDop.versieInformatie"/>
  </office:meta>
</office:document-meta>
</file>