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activiteit op grond van de Omgevingsverordening – Hondsrugweg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Omgevingsverordening, Besluit activiteiten leefomgeving en het Besluit kwaliteit leefomgeving hebben besloten een omgevingsvergunning te verlenen voor:</text:p>
            <text:p text:style-name="common-al">drie gestuurde boringen op de kadastrale percelen gemeente Emmen, sectie D, nummer 11705, sectie F, nummers 8435 en sectie K, nummers 2982 en 3385, plaatselijk bekend als de Hondsrugweg en Dordsestraat te Emm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606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6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6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Terinzagelegging omgevingsvergunning voor een activiteit op grond van de Omgevingsverordening – Hondsrugweg Emmen</meta:user-defined>
    <meta:user-defined meta:name="OVERHEIDop.TilID/OVERHEIDop.terinzageleggingOP">til-2025-33471</meta:user-defined>
    <meta:user-defined meta:name="DCTERMS.W3CDTF/DCTERMS.available">2025-10-01</meta:user-defined>
    <meta:user-defined meta:name="DCTERMS.W3CDTF/OVERHEIDop.jaargang">2025</meta:user-defined>
    <meta:user-defined meta:name="OVERHEIDop.publicationIssue">16062</meta:user-defined>
    <meta:user-defined meta:name="OVERHEIDop.PrbID/DC.identifier">prb-2025-16062</meta:user-defined>
    <meta:user-defined meta:name="OVERHEIDop.versieInformatie"/>
  </office:meta>
</office:document-meta>
</file>