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Tweede Vloksweg 58 in Waddinxveen (percelen 3918, 3919 en 42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5 een aanvraag om een omgevingsvergunning ontvangen. Het gaat over het bouwen van tunnelcomposteringsgebouwen en een afvalscheidingsinstallatie op de locatie achter Tweede Bloksweg 58 in Waddinxveen (percelen 3918, 3919 en 4210). De aanvraag is geregistreerd onder kenmerk 2025-0002071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19</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Tweede Vloksweg 58 in Waddinxveen (percelen 3918, 3919 en 4210)</meta:user-defined>
    <meta:user-defined meta:name="DCTERMS.W3CDTF/DCTERMS.available">2025-09-30</meta:user-defined>
    <meta:user-defined meta:name="DCTERMS.W3CDTF/OVERHEIDop.jaargang">2025</meta:user-defined>
    <meta:user-defined meta:name="OVERHEIDop.publicationIssue">16060</meta:user-defined>
    <meta:user-defined meta:name="OVERHEIDop.PrbID/DC.identifier">prb-2025-16060</meta:user-defined>
    <meta:user-defined meta:name="OVERHEIDop.versieInformatie"/>
  </office:meta>
</office:document-meta>
</file>