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er hoogte van Galgeriet en de haven Monnickendam - Realiseren en in gebruik nemen van een open bodemenergiesysteem voor project Gouwha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en in gebruik nemen van een open bodemenergiesysteem voor het project Gouwhaven</text:p>
            <text:p text:style-name="common-al">Aanvrager: Vaanster V B.V.</text:p>
            <text:p text:style-name="common-al">Zaaknummer: OD2025-0019841</text:p>
            <text:p text:style-name="common-al">DSO nummer: 2025091101504</text:p>
            <text:p text:style-name="common-al">Ontvangstdatum aanvraag: 1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9841</meta:user-defined>
    <meta:user-defined meta:name="DCTERMS.abstract">het realiseren en in gebruik nemen van een open bodemenergiesysteem voor het project Gouwhav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er hoogte van Galgeriet en de haven Monnickendam - Realiseren en in gebruik nemen van een open bodemenergiesysteem voor project Gouwhaven</meta:user-defined>
    <meta:user-defined meta:name="DCTERMS.W3CDTF/DCTERMS.available">2025-09-30</meta:user-defined>
    <meta:user-defined meta:name="DCTERMS.W3CDTF/OVERHEIDop.jaargang">2025</meta:user-defined>
    <meta:user-defined meta:name="OVERHEIDop.publicationIssue">16059</meta:user-defined>
    <meta:user-defined meta:name="OVERHEIDop.PrbID/DC.identifier">prb-2025-16059</meta:user-defined>
    <meta:user-defined meta:name="OVERHEIDop.versieInformatie"/>
  </office:meta>
</office:document-meta>
</file>