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tremmen van de scheepvaart op de Gouwe, ter hoogte van de Lage Gouwespoorbrug te Gouda (19757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stremmen van de scheepvaart op de Gouwe, ter hoogte van de Lage Gouwespoorbrug te Gouda, ten behoeve van het uitvoeren van werkzaamheden aan het spoor van 1 december 2025 tot en met 3 december 2025.</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2-09-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05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5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5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932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stremmen van de scheepvaart op de Gouwe, ter hoogte van de Lage Gouwespoorbrug te Gouda (197572)</meta:user-defined>
    <meta:user-defined meta:name="DCTERMS.W3CDTF/DCTERMS.available">2025-09-30</meta:user-defined>
    <meta:user-defined meta:name="DCTERMS.W3CDTF/OVERHEIDop.jaargang">2025</meta:user-defined>
    <meta:user-defined meta:name="OVERHEIDop.publicationIssue">16057</meta:user-defined>
    <meta:user-defined meta:name="OVERHEIDop.PrbID/DC.identifier">prb-2025-16057</meta:user-defined>
    <meta:user-defined meta:name="OVERHEIDop.versieInformatie"/>
  </office:meta>
</office:document-meta>
</file>