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onder de provinciale weg N271, Venlo - Nijmegen, kilometrering 119.9 tot kilometrering 120.0, aan beide zijden van de weg. Omgeving Witteweg 4m, 6586AE Plas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71, Venlo - Nijmegen, kilometrering 119.9 tot kilometrering 120.0, aan beide zijden van de weg. Omgeving Witteweg 4m, 6586AE Plasmo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71 119.9 - 120.0 BAM io Enexis</text:p>
            <text:p text:style-name="common-al">Aanvraagdatum: 26 september 2025</text:p>
            <text:p text:style-name="common-al">Zaaknummer: Z2025-0000228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05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05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onder de provinciale weg N271, Venlo - Nijmegen, kilometrering 119.9 tot kilometrering 120.0, aan beide zijden van de weg. Omgeving Witteweg 4m, 6586AE Plasmolen</meta:user-defined>
    <meta:user-defined meta:name="DCTERMS.W3CDTF/DCTERMS.available">2025-09-30</meta:user-defined>
    <meta:user-defined meta:name="DCTERMS.W3CDTF/OVERHEIDop.jaargang">2025</meta:user-defined>
    <meta:user-defined meta:name="OVERHEIDop.publicationIssue">16053</meta:user-defined>
    <meta:user-defined meta:name="OVERHEIDop.PrbID/DC.identifier">prb-2025-16053</meta:user-defined>
    <meta:user-defined meta:name="OVERHEIDop.versieInformatie"/>
  </office:meta>
</office:document-meta>
</file>