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bullet style:num-suffix="" text:bullet-char="​" text:level="1">
        <style:list-level-properties text:min-label-width="10mm"/>
      </text:list-level-style-bullet>
    </text:list-style>
    <text:list-style style:name="id1-3-2-2-1-2-5-3-2-3-1">
      <text:list-level-style-bullet style:num-suffix=""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erste wijziging Nadere regels Innovatiefonds Bibliotheekfunctie Flevoland 2022-2025 </text:p>
      <text:section text:name="regeling_id1-3-2" text:style-name="regeling">
        <text:section text:name="aanhef_id1-3-2-1" text:style-name="aanhef">
          <text:section text:name="preambule_id1-3-2-1-1" text:style-name="preambule">
            <text:p text:style-name="al">Gedeputeerde Staten van Flevoland, </text:p>
            <text:p text:style-name="al"/>
            <text:p text:style-name="al">Overwegende dat: </text:p>
            <text:p text:style-name="al"/>
            <text:p text:style-name="al">Zij op 2 augustus 2021 de Nadere regels Innovatiefonds Bibliotheekfunctie Flevoland 2022-2025 definitief hebben vastgesteld;</text:p>
            <text:p text:style-name="al">Deze Nadere regels een looptijd hebben tot 1 januari 2026;</text:p>
            <text:p text:style-name="al">Deze Nadere regels in de eerste helft van 2025 zijn geëvalueerd door een extern onderzoeks- en adviesbureau;</text:p>
            <text:p text:style-name="al"/>
            <text:p text:style-name="al">Uit deze evaluatie enkele aanbevelingen zijn gekomen ter verbetering van het functioneren van zowel de Nadere regels als de uitvoering van het provinciale bibliotheekbeleid;</text:p>
            <text:p text:style-name="al">Het wenselijk is de looptijd van de huidige Nadere regels met een jaar te verlengen om voldoende tijd te hebben om de aanbevelingen van de evaluatie te kunnen verwerken in nieuwe Nadere regels waarbij tevens ingespeeld kan worden op de wijziging van de Wet Stelsel Openbare Bibliotheekvoorzieningen die naar verwachting in 2026 zal plaatsvinden;</text:p>
            <text:p text:style-name="al">De looptijd van de Nadere regels kan worden verlengd door het vaststellen van een Eerste wijziging van deze Nadere regels;</text:p>
            <text:p text:style-name="al">Van deze gelegenheid tevens gebruik wordt gemaakt om de huidige Nadere regels op een aantal onderdelen te actualiseren;</text:p>
            <text:p text:style-name="al">De Algemene Subsidieverordening Flevoland 2023 aan Gedeputeerde Staten de bevoegdheid is toegekend om Nadere regels vast te stellen;</text:p>
            <text:p text:style-name="al">Deze bevoegdheid tevens de bevoegdheid inhoudt om Nadere regels te wijzigen;</text:p>
            <text:p text:style-name="al">Gelet op het bepaalde in artikel 4, eerste lid van de Algemene Subsidieverordening Flevoland 2023,</text:p>
            <text:p text:style-name="al"/>
            <text:p text:style-name="al">
            <text:span text:style-name="nadrukvet">BESLUITEN:</text:span>
          </text:p>
            <text:p text:style-name="al"/>
            <text:p text:style-name="al">De volgende ‘Eerste wijziging van de Nadere regels Innovatiefonds Bibliotheekfunctie Flevoland 2022-2025’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De citeertitel ‘Nadere regels ‘Innovatiefonds Bibliotheekfunctie Flevoland 2022-2025’ wordt gewijzigd in ‘Nadere regels ‘Innovatiefonds Bibliotheekfunctie 2022-2026’.</text:p>
              </text:list-item>
              <text:list-item text:style-override="id1-3-2-2-1-2-2">
                <text:number>B.</text:number>
                <text:p text:style-name="al">Artikel 1 ‘Begripsbepalingen’ sub l komt als volgt te luiden: ‘Governance Code C ultuur’ wordt ‘Governance Code Cultuur’.</text:p>
              </text:list-item>
              <text:list-item text:style-override="id1-3-2-2-1-2-3">
                <text:number>C.</text:number>
                <text:p text:style-name="al">Artikel 6 ‘Subsidieplafond’, eerste lid: het jaartal ‘2025’ wordt vervangen door het jaartal ‘2026’;</text:p>
              </text:list-item>
              <text:list-item text:style-override="id1-3-2-2-1-2-4">
                <text:number>D.</text:number>
                <text:p text:style-name="al">Artikel 8 ‘Aanvraagtermijn’ komt als volgt te luiden:</text:p>
                <text:list text:style-name="id1-3-2-2-1-2-4-3">
                  <text:list-item text:style-override="id1-3-2-2-1-2-4-3-1">
                    <text:number>a.</text:number>
                    <text:p text:style-name="al">In het tweede lid wordt bij sub b: het jaartal ‘2022’ vervangen door het jaartal ‘2026’;</text:p>
                  </text:list-item>
                  <text:list-item text:style-override="id1-3-2-2-1-2-4-3-2">
                    <text:number>b.</text:number>
                    <text:p text:style-name="al">In het derde lid wordt het jaartal ‘2022’ vervangen door het jaartal ‘2026’ en het jaartal ‘2021’ wordt vervangen door het jaartal ‘2025’.</text:p>
                  </text:list-item>
                </text:list>
              </text:list-item>
              <text:list-item text:style-override="id1-3-2-2-1-2-5">
                <text:number>E.</text:number>
                <text:p text:style-name="al">Artikel 13 ‘Subsidiecriteria bibliotheekinnovatieprogramma en partnerprojecten en puntensysteem partnerprojecten’ komt als volgt te luiden:</text:p>
                <text:list text:style-name="id1-3-2-2-1-2-5-3">
                  <text:list-item text:style-override="id1-3-2-2-1-2-5-3-1">
                    <text:number>a.</text:number>
                    <text:p text:style-name="al">Bij sub a wordt “Bibliotheekconvenant 2020-2023 en de Netwerkagenda openbare bibliotheekvoorzieningen 2021-2023.” Vervangen door: “Bibliotheekconvenant 2024-2027 en de Netwerkagenda openbare bibliotheekvoorzieningen 2024-2027.”</text:p>
                  </text:list-item>
                  <text:list-item text:style-override="id1-3-2-2-1-2-5-3-2">
                    <text:number>b.</text:number>
                    <text:p text:style-name="al">Bij sub c ‘Samenwerkingsverband’ wordt aan het begin van elke zin toegevoegd ‘Partnerorganisatie plus’, waardoor sub C als volgt komt te luiden:</text:p>
                    <text:list text:style-name="id1-3-2-2-1-2-5-3-2-3">
                      <text:list-item text:style-override="id1-3-2-2-1-2-5-3-2-3-1">
                        <text:number/>
                        <text:p text:style-name="al">1 punt: ‘Partnerorganisatie plus 1 of meerdere samenwerkingspartners vanuit de Flevolandse bibliotheken.’</text:p>
                        <text:p text:style-name="al">2 punten: ‘Partnerorganisatie plus meerdere samenwerkingspartners, waarvan 1 vanuit de bibliotheken en 1 binnen een ander domein (zoals onderwijs, welzijn, bedrijfsleven, culturele instellingen of aan de overheid gelieerde instellingen).’</text:p>
                        <text:p text:style-name="al">3 punten: ‘Partnerorganisatie plus meerdere samenwerkingspartners, waarvan 1 vanuit de bibliotheken en twee of meer vanuit verschillende andere domeinen.’</text:p>
                      </text:list-item>
                    </text:list>
                  </text:list-item>
                </text:list>
              </text:list-item>
              <text:list-item text:style-override="id1-3-2-2-1-2-6">
                <text:number>F.</text:number>
                <text:p text:style-name="al">Artikel 16 ‘Evaluatie’ komt te vervallen.</text:p>
              </text:list-item>
              <text:list-item text:style-override="id1-3-2-2-1-2-7">
                <text:number>G.</text:number>
                <text:p text:style-name="al">Artikel 17 ‘Inwerkingtreding’ wordt hernummerd tot artikel 16.</text:p>
              </text:list-item>
              <text:list-item text:style-override="id1-3-2-2-1-2-8">
                <text:number>H.</text:number>
                <text:p text:style-name="al">Artikel 18 wordt hernummerd tot artikel 17 en in dit artikel wordt het jaartal ‘2025’ vervangen door het jaartal ‘2026’;</text:p>
              </text:list-item>
              <text:list-item text:style-override="id1-3-2-2-1-2-9">
                <text:number>I.</text:number>
                <text:p text:style-name="al">In de toelichting wordt bij Ad C onder het kopje ‘Zie’ de volgende bronnen toegevoegd:</text:p>
              </text:list-item>
            </text:list>
            <text:p text:style-name="al">‘Bibliotheekconvenant 2024-2027’</text:p>
            <text:p text:style-name="al">‘Netwerkagenda openbare bibliotheekvoorzieningen 2024-2027’</text:p>
            <text:p text:style-name="al"/>
            <text:p text:style-name="al">Inwerkingtreding </text:p>
            <text:p text:style-name="al">Dit besluit treedt in werking met ingang van de eerste dag na publicatie in het provinciaal blad.</text:p>
          </text:section>
        </text:section>
        <text:section text:name="regeling-sluiting_id1-3-2-3" text:style-name="regeling-sluiting">
          <text:section text:name="ondertekening_id1-3-2-3-1">
            <text:p><text:span text:style-name="functie">Aldus besloten in de vergadering van Gedeputeerde Staten van 23 sept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0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rtikel 4, eerste lid Algemene Subsidieverordening Flevoland 2023]|[https://lokaleregelgeving.overheid.nl/CVDR698884/1#hoofdstuk_1._artikel_4.</meta:user-defined>
    <meta:user-defined meta:name="OVERHEIDop.referentienummer">3426446</meta:user-defined>
    <meta:user-defined meta:name="DCTERMS.alternative">Innovatiefonds Bibliotheekfunctie 2022 - 2026</meta:user-defined>
    <dc:language>nl</dc:language>
    <meta:user-defined meta:name="OVERHEIDop.locatietype/OVERHEIDop.gebiedsmarkering">Provincie</meta:user-defined>
    <meta:user-defined meta:name="DC.title">Nadere Regels 'Innovatiefonds Bibliotheekfunctie Flevoland 2022 - 2025'</meta:user-defined>
    <meta:user-defined meta:name="DCTERMS.W3CDTF/DCTERMS.available">2025-10-01</meta:user-defined>
    <meta:user-defined meta:name="DCTERMS.W3CDTF/OVERHEIDop.jaargang">2025</meta:user-defined>
    <meta:user-defined meta:name="OVERHEIDop.publicationIssue">16050</meta:user-defined>
    <meta:user-defined meta:name="OVERHEIDop.betreftRegeling">CVDR662494_3</meta:user-defined>
    <meta:user-defined meta:name="xs:date/OVERHEIDop.startdatum">2025-10-02</meta:user-defined>
    <meta:user-defined meta:name="xs:date/OVERHEIDop.einddatum">2026-01-01</meta:user-defined>
    <meta:user-defined meta:name="OVERHEIDop.PrbID/DC.identifier">prb-2025-16050</meta:user-defined>
    <meta:user-defined meta:name="OVERHEIDop.versieInformatie"/>
  </office:meta>
</office:document-meta>
</file>