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style:style style:family="table-column" style:parent-style-name="colspec" style:name="id1-3-2-2-1-117-1-1">
      <style:table-column-properties/>
    </style:style>
    <style:style style:family="table-column" style:parent-style-name="colspec" style:name="id1-3-2-2-1-117-1-2">
      <style:table-column-properties/>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style:style style:family="table-column" style:parent-style-name="colspec" style:name="id1-3-2-2-1-123-1-1">
      <style:table-column-properties/>
    </style:style>
    <style:style style:family="table-column" style:parent-style-name="colspec" style:name="id1-3-2-2-1-123-1-2">
      <style:table-column-properties/>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style:style style:family="table-column" style:parent-style-name="colspec" style:name="id1-3-2-2-1-129-1-1">
      <style:table-column-properties/>
    </style:style>
    <style:style style:family="table-column" style:parent-style-name="colspec" style:name="id1-3-2-2-1-129-1-2">
      <style:table-column-properties/>
    </style: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style:style style:family="table-column" style:parent-style-name="colspec" style:name="id1-3-2-2-1-135-1-1">
      <style:table-column-properties/>
    </style:style>
    <style:style style:family="table-column" style:parent-style-name="colspec" style:name="id1-3-2-2-1-135-1-2">
      <style:table-column-properties/>
    </style: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style:style style:family="table-column" style:parent-style-name="colspec" style:name="id1-3-2-2-1-141-1-1">
      <style:table-column-properties/>
    </style:style>
    <style:style style:family="table-column" style:parent-style-name="colspec" style:name="id1-3-2-2-1-141-1-2">
      <style:table-column-properties/>
    </style: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staande tekst wordt <text:span text:style-name="nadrukvet">ingevoegd</text:span> na <text:span text:style-name="nadrukvet">Artikel 2.6a.13</text:span><text:span text:style-name="nadrukvet">Verantwoording bij vaststelling:</text:span></text:p>
            <text:p text:style-name="al"/>
            <text:p text:style-name="al">
            <text:span text:style-name="nadrukvet">Paragraaf 6b Samenwerking integrale gebiedsontwikkeling - Uitvoering</text:span>
          </text:p>
            <text:p text:style-name="al"/>
            <text:p text:style-name="al">
            <text:span text:style-name="nadrukvet">Achtergrond</text:span>
          </text:p>
            <text:p text:style-name="al">Deze interventie is ervoor bedoeld om agrariërs en andere gebiedspartners, die een samenwerkingsverband hebben gevormd en een gebiedsplan hebben opgesteld, te steunen in de uitvoering van hun gebiedsplan. De verwachting is dat door de partners in het gebied zelf aan het roer te zetten in de versterking van hun gebied op de doelen klimaat, water en biodiversiteit, sneller verbetering in het gebied wordt gerealiseerd dan wanneer individuele gebiedspartners afzonderlijke acties aanvragen en uitvoeren, of wanneer van bovenaf regels worden opgelegd. Door deze aanpak worden agrarisch ondernemers en andere gebiedspartijen uitgedaagd om in hun gebied, op basis van een gebiedsplan waarin de kansen in hun gebied echt in kaart zijn gebracht, acties uit te voeren die het gebied versterken. </text:p>
            <text:p text:style-name="al"/>
            <text:p text:style-name="al">Een samenwerkingsverband in een afgebakend gebied kan van deze provinciale GLB-interventie gebruik maken. Met als partijen in elk geval landbouwers, maar voor de hand liggen voorts andere gebiedspartijen zoals overheden (gemeenten, waterschap), natuur- en landbouworganisaties en andere organisaties en personen.</text:p>
            <text:p text:style-name="al"/>
            <text:p text:style-name="al">
            <text:span text:style-name="nadrukvet">Artikel 2.6b.1</text:span>
            <text:span text:style-name="nadrukvet">Subsidiabele activiteit</text:span>
          </text:p>
            <text:list text:style-name="id1-3-2-2-1-12">
              <text:list-item text:style-override="id1-3-2-2-1-12-1">
                <text:number>1.</text:number>
                <text:p text:style-name="al">Subsidie kan worden verstrekt voor het in samenwerking uitvoeren van een integraal gebiedsplan. </text:p>
              </text:list-item>
              <text:list-item text:style-override="id1-3-2-2-1-12-2">
                <text:number>2.</text:number>
                <text:p text:style-name="al">Subsidie wordt uitsluitend verstrekt als het project betrekking heeft op ten minste één van de volgende doelen:</text:p>
                <text:list text:style-name="id1-3-2-2-1-12-2-3">
                  <text:list-item text:style-override="id1-3-2-2-1-12-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2-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2-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cur">Toelichting</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Activiteiten van het project, opgeschreven in het gebiedsplan (zie voor nadere voorwaarden artikel 2.6b.2), die bijdragen aan de genoemde doelen zijn bijvoorbeeld:</text:p>
            <text:list text:style-name="id1-3-2-2-1-17">
              <text:list-item text:style-override="id1-3-2-2-1-17-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1-17-2">
                <text:number>-</text:number>
                <text:p text:style-name="al">De voorbereiding en uitvoering van eventuele ruilverkaveling voor de realisatie van de doelen; </text:p>
              </text:list-item>
              <text:list-item text:style-override="id1-3-2-2-1-17-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1-17-4">
                <text:number>-</text:number>
                <text:p text:style-name="al">Het ontwikkelen of beproeven van innovaties dienend aan de doelen van het gebiedsplan (als operational group/ samenwerkingsverband in het EIP); </text:p>
              </text:list-item>
              <text:list-item text:style-override="id1-3-2-2-1-17-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Een gebiedsplan kan vrij worden ingevuld binnen de kaders van dit openstellingsbesluit. Elk gebied kan een eigen plan op maat maken. Deze regeling Samenwerking Integrale Gebiedsontwikkeling biedt gebieden de kans op een budget waar allerlei verschillende activiteiten uit betaald kunnen worden. </text:p>
            <text:p text:style-name="al"/>
            <text:p text:style-name="al">Voorop staat dat de gebiedskoers in de gebiedsplannen zich integraal richt op de Europese doelen voor klimaat, water en bodem en biodiversiteit natuur, verduurzaming van de landbouw en aansluit bij het beleid van provincie, waterschap en gemeenten, rekening houdend met Nationale en provinciale programma’s zoals het Provinciaal Programma Landelijk Gebied. Regionale en lokale overheden zijn daarom direct betrokken bij de gebiedskoers, de doelen van het gebiedsplan en kunnen mogelijk zelf partner zijn in het samenwerkingsverband in het specifieke gebied.</text:p>
            <text:p text:style-name="al"/>
            <text:p text:style-name="al">Het integrale gebiedspla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waarbij gebruik wordt gemaakt van andere regelingen en financieringsbronnen (zoals omgevingsplannen, NPLG, DAW) kunnen in samenhang met het GLB worden ingezet. Stapeling van subsidies in het project en zogenaamde “paraplu financiering” behoren tot de mogelijkheden zolang er niet twee of meermalen subsidie wordt verstrekt voor dezelfde activiteit. Zorgvuldigheid is hierbij van belang.</text:p>
            <text:p text:style-name="al"/>
            <text:p text:style-name="al">Deze regeling Samenwerking voor integrale gebiedsontwikkeling - Uitvoering is een breed samenbindend instrument met subsidie voor investeringen, ontwikkeling en kennisdeling en open van opzet. Het gebiedsplan kan allesomvattend zijn maar dat hoeft niet. Tegelijk gaat het om focus en wat realistisch haalbaar is met het oog op de beschikbare subsidiabele investeringsmogelijkheden bij uitvoering van het gebiedsplan.</text:p>
            <text:p text:style-name="al"/>
            <text:p text:style-name="al">Subsidie kan worden verleend voor de uitvoering van het gebiedsplan aan nieuwe samenwerkingsverbanden en aan bestaande samenwerkingsverbanden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2-1-32">
              <text:list-item text:style-override="id1-3-2-2-1-32-1">
                <text:number>a.</text:number>
                <text:p text:style-name="al">Klimaat (SO4): Lagere broeikasgasemissies en grotere koolstofvastlegging; Lagere ecologische, economische schade en waterkwantiteit (klimaatadaptatie); </text:p>
              </text:list-item>
              <text:list-item text:style-override="id1-3-2-2-1-32-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1-32-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b.2</text:span>
            <text:span text:style-name="nadrukvet">Integraal gebiedsplan</text:span>
          </text:p>
            <text:p text:style-name="al">Een integraal gebiedsplan zoals bedoeld in artikel 2.6b.1, bestaat uit minimaal één van de volgende maatregelen:</text:p>
            <text:list text:style-name="id1-3-2-2-1-35">
              <text:list-item text:style-override="id1-3-2-2-1-35-1">
                <text:number>a.</text:number>
                <text:p text:style-name="al">investeringen als bedoeld in artikel 2.2.2; productieve investeringen groen- blauw of dierenwelzijn die bijdragen aan minimaal één van de volgende doelen</text:p>
                <text:list text:style-name="id1-3-2-2-1-35-1-3">
                  <text:list-item text:style-override="id1-3-2-2-1-35-1-3-1">
                    <text:number>i.</text:number>
                    <text:p text:style-name="al">matiging van en aanpassing aan klimaatverandering of bevorderen van duurzame energie;</text:p>
                  </text:list-item>
                  <text:list-item text:style-override="id1-3-2-2-1-35-1-3-2">
                    <text:number>ii.</text:number>
                    <text:p text:style-name="al">bevorderen van duurzame ontwikkeling of efficiënt beheer van natuurlijke hulpbronnen;</text:p>
                  </text:list-item>
                  <text:list-item text:style-override="id1-3-2-2-1-35-1-3-3">
                    <text:number>iii.</text:number>
                    <text:p text:style-name="al">het tot staan brengen en ombuigen van biodiversiteitsverlies, versterking van ecosysteemdiensten of instandhouding van habitats of landschappen;</text:p>
                  </text:list-item>
                  <text:list-item text:style-override="id1-3-2-2-1-35-1-3-4">
                    <text:number>iv.</text:number>
                    <text:p text:style-name="al">verbetering van dierenwelzijn</text:p>
                  </text:list-item>
                </text:list>
              </text:list-item>
              <text:list-item text:style-override="id1-3-2-2-1-35-2">
                <text:number>b.</text:number>
                <text:p text:style-name="al">investeringen als bedoeld in artikel 2.3.1; niet-productieve investeringen op landbouwbedrijven die bijdragen aan minimaal één van de volgende doelen:</text:p>
                <text:list text:style-name="id1-3-2-2-1-35-2-3">
                  <text:list-item text:style-override="id1-3-2-2-1-35-2-3-1">
                    <text:number>i.</text:number>
                    <text:p text:style-name="al">matiging van en aanpassing aan klimaatverandering of bevorderen van duurzame energie;</text:p>
                  </text:list-item>
                  <text:list-item text:style-override="id1-3-2-2-1-35-2-3-2">
                    <text:number>ii.</text:number>
                    <text:p text:style-name="al">bevorderen van duurzame ontwikkeling of efficiënt beheer van natuurlijke hulpbronnen;</text:p>
                  </text:list-item>
                  <text:list-item text:style-override="id1-3-2-2-1-35-2-3-3">
                    <text:number>iii.</text:number>
                    <text:p text:style-name="al">het tot staan brengen en ombuigen van biodiversiteitsverlies, versterking van ecosysteemdiensten of instandhouding van habitats of landschappen;</text:p>
                  </text:list-item>
                </text:list>
              </text:list-item>
              <text:list-item text:style-override="id1-3-2-2-1-35-3">
                <text:number>c.</text:number>
                <text:p text:style-name="al">investeringen als bedoeld in artikel 2.4.1;</text:p>
              </text:list-item>
              <text:list-item text:style-override="id1-3-2-2-1-35-4">
                <text:number>d.</text:number>
                <text:p text:style-name="al">bijeenkomsten voor kennisoverdracht als bedoeld in artikel 2.10.1, eerste lid, onder a;</text:p>
              </text:list-item>
              <text:list-item text:style-override="id1-3-2-2-1-35-5">
                <text:number>e.</text:number>
                <text:p text:style-name="al">voorbereiding en uitvoering van ruilverkaveling;</text:p>
              </text:list-item>
              <text:list-item text:style-override="id1-3-2-2-1-35-6">
                <text:number>f.</text:number>
                <text:p text:style-name="al">ontwikkelen of beproeven van innovaties als bedoeld in artikel 2.5.2 dienend aan de doelen van het gebiedsplan, of</text:p>
              </text:list-item>
              <text:list-item text:style-override="id1-3-2-2-1-35-7">
                <text:number>g.</text:number>
                <text:p text:style-name="al">draagvlakontwikkeling of samenwerkingsactiviteiten.</text:p>
              </text:list-item>
            </text:list>
            <text:p text:style-name="al">
            <text:span text:style-name="nadrukcur">Toelichting</text:span>
          </text:p>
            <text:p text:style-name="al">Voorbeelden van subsidiabele kosten per onderdeel zoals hierboven genoemd:</text:p>
            <text:list text:style-name="id1-3-2-2-1-38">
              <text:list-item text:style-override="id1-3-2-2-1-38-1">
                <text:number>a.</text:number>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list-item>
              <text:list-item text:style-override="id1-3-2-2-1-38-2">
                <text:number>b.</text:number>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text:p>
              </text:list-item>
              <text:list-item text:style-override="id1-3-2-2-1-38-3">
                <text:number>c.</text:number>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list-item>
            </text:list>
            <text:p text:style-name="al">De onderdelen a t/m c bedragen ten minste 75% van de totale subsidie voor de uitvoering van het gebiedsplan.</text:p>
            <text:p text:style-name="al"/>
            <text:list text:style-name="id1-3-2-2-1-41">
              <text:list-item text:style-override="id1-3-2-2-1-41-1">
                <text:number>d.</text:number>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list-item>
              <text:list-item text:style-override="id1-3-2-2-1-41-2">
                <text:number>e.</text:number>
                <text:p text:style-name="al">voor kavelruil/ruilverkaveling geldt dat kosten voor de voorbereiding (analyse) en kosten voor de uitvoering (transactie, bijvoorbeeld notariskosten)) voor subsidie in aanmerking komen.</text:p>
              </text:list-item>
              <text:list-item text:style-override="id1-3-2-2-1-41-3">
                <text:number>f.</text:number>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list-item>
              <text:list-item text:style-override="id1-3-2-2-1-41-4">
                <text:number>g.</text:number>
                <text:p text:style-name="al">activiteiten voor het vinden van partners en gezamenlijk opzetten en voeren van het gebiedsproces waarbij overleg en afstemming onderdeel kan zijn; proces- en projectmanagement.</text:p>
              </text:list-item>
            </text:list>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e andere organisatie of entiteit.</text:p>
            <text:p text:style-name="al"/>
            <text:p text:style-name="al">
            <text:span text:style-name="nadrukvet">Artikel 2.6b.3</text:span>
            <text:span text:style-name="nadrukvet">Aanvrager</text:span>
          </text:p>
            <text:p text:style-name="al">Subsidie als bedoeld in artikel 2.6b.1, kan worden verstrekt aan de deelnemers van een samenwerkingsverband. </text:p>
            <text:p text:style-name="al"/>
            <text:p text:style-name="al">
            <text:span text:style-name="nadrukcur">Toelichting</text:span>
          </text:p>
            <text:p text:style-name="al">De subsidie voor het in samenwerking uitvoeren van een integraal gebiedsplan kan worden aangevraagd door de penvoerder van een samenwerkingsverband, voor de uitvoering van een al opgesteld integraal gebiedsplan. Alle partners in het samenwerkingsverband zijn medebegunstigden van de subsidie. Elke partner vraagt subsidie aan voor zijn of haar eigen kostenaandeel in het geheel, voor de eigen deelbegroting in de totale begroting voor de uitvoering van het gebiedsplan. De penvoerder moet gemachtigd zijn door alle deelnemers om de aanvraag in te dienen.</text:p>
            <text:p text:style-name="al"/>
            <text:p text:style-name="al">
            <text:span text:style-name="nadrukvet">Artikel 2.6b.4 </text:span>
            <text:span text:style-name="nadrukvet">Samenwerkingsverband</text:span>
          </text:p>
            <text:list text:style-name="id1-3-2-2-1-51">
              <text:list-item text:style-override="id1-3-2-2-1-51-1">
                <text:number>1.</text:number>
                <text:p text:style-name="al">Een samenwerkingsverband als bedoeld in artikel 2.6b.3 bestaat tenminste uit twee actoren waarvan tenminste één landbouwer.</text:p>
              </text:list-item>
              <text:list-item text:style-override="id1-3-2-2-1-51-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51-3">
                <text:number>3.</text:number>
                <text:p text:style-name="al">In aanvulling op het bepaalde in artikel 1.2, derde lid, kunnen Gedeputeerde Staten in een openstellingsbesluit nadere regels stellen omtrent:</text:p>
                <text:list text:style-name="id1-3-2-2-1-51-3-3">
                  <text:list-item text:style-override="id1-3-2-2-1-51-3-3-1">
                    <text:number>a.</text:number>
                    <text:p text:style-name="al">de deelnemende partijen in het samenwerkingsverband;</text:p>
                  </text:list-item>
                  <text:list-item text:style-override="id1-3-2-2-1-51-3-3-2">
                    <text:number>b.</text:number>
                    <text:p text:style-name="al">het minimale aantal bij het samenwerkingsverband betrokken partijen.</text:p>
                  </text:list-item>
                </text:list>
              </text:list-item>
            </text:list>
            <text:p text:style-name="al">
            <text:span text:style-name="nadrukcur">Toelichting</text:span>
          </text:p>
            <text:p text:style-name="al">Een samenwerkingsverband kan bestaan uit meerdere partijen waarin minimaal één landbouwer vertegenwoordigd is en minimaal één van de volgende partijen:</text:p>
            <text:list text:style-name="id1-3-2-2-1-54">
              <text:list-item text:style-override="id1-3-2-2-1-54-1">
                <text:number>•</text:number>
                <text:p text:style-name="al">grondeigenaren, </text:p>
              </text:list-item>
              <text:list-item text:style-override="id1-3-2-2-1-54-2">
                <text:number>•</text:number>
                <text:p text:style-name="al">grondgebruikers, </text:p>
              </text:list-item>
              <text:list-item text:style-override="id1-3-2-2-1-54-3">
                <text:number>•</text:number>
                <text:p text:style-name="al">landbouworganisaties, </text:p>
              </text:list-item>
              <text:list-item text:style-override="id1-3-2-2-1-54-4">
                <text:number>•</text:number>
                <text:p text:style-name="al">natuur- en landschapsorganisaties, </text:p>
              </text:list-item>
              <text:list-item text:style-override="id1-3-2-2-1-54-5">
                <text:number>•</text:number>
                <text:p text:style-name="al">provincies, </text:p>
              </text:list-item>
              <text:list-item text:style-override="id1-3-2-2-1-54-6">
                <text:number>•</text:number>
                <text:p text:style-name="al">waterschappen, </text:p>
              </text:list-item>
              <text:list-item text:style-override="id1-3-2-2-1-54-7">
                <text:number>•</text:number>
                <text:p text:style-name="al">gemeenten, en </text:p>
              </text:list-item>
              <text:list-item text:style-override="id1-3-2-2-1-54-8">
                <text:number>•</text:number>
                <text:p text:style-name="al">overige natuurlijke- of rechtspersonen.</text:p>
              </text:list-item>
            </text:list>
            <text:p text:style-name="al">In gebieden kunnen processen lopen die door verschillende partijen los van elkaar worden uitgevoerd. Soms is er samenwerking met andere partijen, soms niet. Soms zijn niet alle overheden aan boord, soms ontbreekt het aan een groep boeren die zich betrokken voelen. Plannen van natuur- en landschapsorganisaties en burgerinitiatieven zijn af en toe in uitvoering zonder betrokkenheid van boeren of overheid. In deze regeling worden partijen uitgenodigd om samen met alle in het gebied betrokken partijen een integraal samenwerkingsverband op te zetten.</text:p>
            <text:p text:style-name="al"/>
            <text:p text:style-name="al">Overheden die deelnemen in het samenwerkingsverband zouden kunnen optreden als penvoerder, aangezien zij het meest waarschijnlijk over de kennis, kunde en menskracht beschikken om deze rol op zich te nemen. Het staat een gebied vrij om voor een andere penvoerder te kiezen.</text:p>
            <text:p text:style-name="al"/>
            <text:p text:style-name="al">Voor boeren is er, bij bepaalde investeringen (met name de niet-productieve investeringen in landschapselementen), het toekomstperspectief dat na het doen van de investeringen het beheer uiteindelijk terecht kan komen in nieuwe contracten in het kader van Agrarisch Natuur- en Landschapsbeheer (ANLb) in de volgende GLB-programmaperiode.</text:p>
            <text:p text:style-name="al"/>
            <text:p text:style-name="al">Uit eerdere ervaringen met gebiedsgerichte samenwerking (pilots) is gebleken dat een organisatiestructuur met een stuurgroep en uitvoeringsorganisatie, waarbij de penvoerder faciliteert en regisseert, een positieve uitwerking heeft op het verloop van het project. </text:p>
            <text:p text:style-name="al"/>
            <text:p text:style-name="al">
            <text:span text:style-name="nadrukvet">Artikel 2.6b.5</text:span>
            <text:span text:style-name="nadrukvet">Aanvraagvereisten </text:span>
          </text:p>
            <text:p text:style-name="al">Onverminderd het bepaalde in artikel 1.6 bevat een aanvraag om subsidie als bedoeld in artikel 2.6b.1 een integraal gebiedsplan met:</text:p>
            <text:list text:style-name="id1-3-2-2-1-65">
              <text:list-item text:style-override="id1-3-2-2-1-65-1">
                <text:number>a.</text:number>
                <text:p text:style-name="al">een beschrijving van de afbakening, analyse en uitdagingen van het gebied;</text:p>
              </text:list-item>
              <text:list-item text:style-override="id1-3-2-2-1-65-2">
                <text:number>b.</text:number>
                <text:p text:style-name="al">een uitwerking van de beoogde activiteiten die in het gebied worden uitgevoerd;</text:p>
              </text:list-item>
              <text:list-item text:style-override="id1-3-2-2-1-65-3">
                <text:number>c.</text:number>
                <text:p text:style-name="al">aangetoond draagvlak uit het gebied;</text:p>
              </text:list-item>
              <text:list-item text:style-override="id1-3-2-2-1-65-4">
                <text:number>d.</text:number>
                <text:p text:style-name="al">een beschrijving van de verschillende partijen die betrokken zijn bij het integrale gebiedsplan;</text:p>
              </text:list-item>
              <text:list-item text:style-override="id1-3-2-2-1-65-5">
                <text:number>e.</text:number>
                <text:p text:style-name="al">een beschrijving van de organisatiestructuur van het samenwerkingsverband;</text:p>
              </text:list-item>
              <text:list-item text:style-override="id1-3-2-2-1-65-6">
                <text:number>f.</text:number>
                <text:p text:style-name="al">een beschrijving van belanghebbenden en de relatie met de belanghebbenden bij het gebiedsplan;</text:p>
              </text:list-item>
              <text:list-item text:style-override="id1-3-2-2-1-65-7">
                <text:number>g.</text:number>
                <text:p text:style-name="al">een beschrijving van de wijze waarop monitoring en evaluatie over de voortgang plaatsvindt gedurende het project;</text:p>
              </text:list-item>
              <text:list-item text:style-override="id1-3-2-2-1-65-8">
                <text:number>h.</text:number>
                <text:p text:style-name="al">een beschrijving van de wijze waarop over de resultaten wordt gerapporteerd. </text:p>
              </text:list-item>
            </text:list>
            <text:p text:style-name="al">
            <text:span text:style-name="nadrukcur">Toelichting</text:span>
          </text:p>
            <text:p text:style-name="al">
            <text:span text:style-name="nadrukondlijn">Organisatiestructuur</text:span>
          </text:p>
            <text:p text:style-name="al">Er dient een beschrijving van de organisatiestructuur te zijn opgenomen, op basis waarvan de adviescommissie onder meer toetst of het samenwerkingsverband effectief uitvoering kan geven aan het gebiedsplan. In de organisatiestructuur kan ook de taakverdeling, interne procedures, de inbreng van de deelnemers met hun kwaliteiten, de vastlegging van de rolverdeling en juridische verantwoordelijkheden tussen de gebiedspartners worden beschreven. De bedoeling is dat er samenwerkingsverbanden worden opgericht waarin de verschillende belangen uit het gebied goed zijn vertegenwoordigd. </text:p>
            <text:p text:style-name="al"/>
            <text:p text:style-name="al">
            <text:span text:style-name="nadrukondlijn">Samenwerkingsovereenkomst</text:span>
          </text:p>
            <text:p text:style-name="al">In de samenwerkingsovereenkomst worden onder andere de rolverdeling en juridische verantwoordelijkheden tussen de gebiedspartners vastgelegd worden. Ook wordt beschreven welke gebiedspartner namens alle partijen zal optreden als aanvrager (penvoerder). De penvoerder treedt op als contactorganisatie richting de subsidieverstrekker en de bevoegde controleautoriteiten. Daarnaast kan beschreven worden hoe het toekomstige samenwerkingsverband georganiseerd wordt: komt er een voorzitter, een projectleider, hoe wordt de ondersteuning voorzien, etc. Wordt er tijdens de looptijd nog uitbreiding van het aantal partners voorzien, en hoe wordt dat geborgd in de bestaande samenwerking?</text:p>
            <text:p text:style-name="al"/>
            <text:p text:style-name="al">
            <text:span text:style-name="nadrukondlijn">Een beschrijving van de afbakening, analyse en uitdagingen van het gebied</text:span>
          </text:p>
            <text:p text:style-name="al">Uit de analyse moet naar voren komen welke uitdagingen in het gebied worden aangepakt met de uitvoering van het gebiedsplan. Tevens moet blijken welke meerwaarde de samenwerking op gebiedsniveau en het integraal oppakken van de gebiedsuitdagingen biedt t.o.v. de uitvoering van losstaande projecten in het gebied.</text:p>
            <text:p text:style-name="al"/>
            <text:p text:style-name="al">
            <text:span text:style-name="nadrukondlijn">Begroting</text:span>
          </text:p>
            <text:p text:style-name="al">Een begroting is onderdeel van de aanvraag. Bij het aanvraagformulier, dat online beschikbaar wordt gesteld, wordt tevens een Excel rekenblad ter beschikking gesteld, die als handvat kan bieden bij het opstellen van de begroting van de subsidieaanvraag.</text:p>
            <text:p text:style-name="al"/>
            <text:p text:style-name="al">
            <text:span text:style-name="nadrukvet">Artikel 2.6b.6 </text:span>
            <text:span text:style-name="nadrukvet">Weigeringsgronden</text:span>
          </text:p>
            <text:list text:style-name="id1-3-2-2-1-80">
              <text:list-item text:style-override="id1-3-2-2-1-80-1">
                <text:number>1.</text:number>
                <text:p text:style-name="al">Onverminderd artikel 1.5 wordt subsidie voor activiteiten als bedoeld in artikel 2.6b.1 geweigerd indien de aanvraag wordt gedaan door een reeds bestaande samenwerking, tenzij de activiteit waarvoor subsidie wordt aangevraagd nieuw is voor de reeds bestaande samenwerking.</text:p>
              </text:list-item>
              <text:list-item text:style-override="id1-3-2-2-1-80-2">
                <text:number>2.</text:number>
                <text:p text:style-name="al">Aanvragen waarvoor na beoordeling de subsidie € 25.000,- of minder bedraagt, komen niet voor subsidie in aanmerking.</text:p>
              </text:list-item>
            </text:list>
            <text:p text:style-name="al">
            <text:span text:style-name="nadrukcur">Toelichting</text:span>
          </text:p>
            <text:p text:style-name="al">Voor het uitvoeren van het gebiedsplan kan subsidie worden verleend aan nieuwe samenwerkingsverbanden (die voor het uitvoeren van het gebiedsplan zijn opgericht), of aan een reeds bestaand samenwerkingsverband als het uitvoeren van het gebiedsplan een nieuwe activiteit is voor het samenwerkingsverband.</text:p>
            <text:p text:style-name="al"/>
            <text:p text:style-name="al">
            <text:span text:style-name="nadrukvet">Artikel 2.6b.7</text:span>
            <text:span text:style-name="nadrukvet">Berekening subsidiabele kosten</text:span>
          </text:p>
            <text:list text:style-name="id1-3-2-2-1-85">
              <text:list-item text:style-override="id1-3-2-2-1-85-1">
                <text:number>1.</text:number>
                <text:p text:style-name="al">Subsidiabele kosten, als bedoeld in artikel 1.8, worden conform artikel 1.9 lid 1 onder a, berekend op basis van artikel 1.9a. </text:p>
              </text:list-item>
              <text:list-item text:style-override="id1-3-2-2-1-85-2">
                <text:number>2.</text:number>
                <text:p text:style-name="al">In overeenstemming met artikel 1.7 zijn de regels inzake een subsidie als bedoeld in artikel 1.7 eerste lid, onder c, van toepassing op een subsidie als bedoeld in artikel 1.7 eerste lid, onder b.</text:p>
              </text:list-item>
            </text:list>
            <text:p text:style-name="al">
            <text:span text:style-name="nadrukvet">Artikel 2.6b.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b.9</text:span>
            <text:span text:style-name="nadrukvet">Hoogte subsidie</text:span>
          </text:p>
            <text:list text:style-name="id1-3-2-2-1-90">
              <text:list-item text:style-override="id1-3-2-2-1-90-1">
                <text:number>1.</text:number>
                <text:p text:style-name="al">De subsidie voor activiteiten als bedoeld in artikel 2.6b.1 bedraagt:</text:p>
                <text:list text:style-name="id1-3-2-2-1-90-1-3">
                  <text:list-item text:style-override="id1-3-2-2-1-90-1-3-1">
                    <text:number>a.</text:number>
                    <text:p text:style-name="al">40% van de kosten voor investeringen als bedoeld in artikel 2.6b.2, onder a; </text:p>
                  </text:list-item>
                  <text:list-item text:style-override="id1-3-2-2-1-90-1-3-2">
                    <text:number>b.</text:number>
                    <text:p text:style-name="al">100% van de kosten van investeringen, niet gericht op het watersysteem, als bedoeld in artikel 2.6b.2 onder b;</text:p>
                  </text:list-item>
                  <text:list-item text:style-override="id1-3-2-2-1-90-1-3-3">
                    <text:number>c.</text:number>
                    <text:p text:style-name="al">70% van de kosten voor investeringen, gericht op het watersysteem, als bedoeld in artikel 2.6b.2 onder b;</text:p>
                  </text:list-item>
                  <text:list-item text:style-override="id1-3-2-2-1-90-1-3-4">
                    <text:number>d.</text:number>
                    <text:p text:style-name="al">70% van de kosten voor investeringen, die alleen bijdragen aan waterkwantiteit, als bedoeld in artikel 2.6b.2 onder c;</text:p>
                  </text:list-item>
                  <text:list-item text:style-override="id1-3-2-2-1-90-1-3-5">
                    <text:number>e.</text:number>
                    <text:p text:style-name="al">100% van de kosten voor investeringen, die niet alleen bijdragen aan waterkwantiteit, als bedoeld in artikel 2.6b.2 onder c;</text:p>
                  </text:list-item>
                  <text:list-item text:style-override="id1-3-2-2-1-90-1-3-6">
                    <text:number>f.</text:number>
                    <text:p text:style-name="al">80% van de kosten voor kennisoverdrachtsactiviteiten als bedoeld in artikel 2.6b.2, onder d;</text:p>
                  </text:list-item>
                  <text:list-item text:style-override="id1-3-2-2-1-90-1-3-7">
                    <text:number>g.</text:number>
                    <text:p text:style-name="al">100% van de kosten voor voorbereiding en uitvoering van ruilverkaveling als bedoeld in artikel 2.6b.2, onder e;</text:p>
                  </text:list-item>
                  <text:list-item text:style-override="id1-3-2-2-1-90-1-3-8">
                    <text:number>h.</text:number>
                    <text:p text:style-name="al">100% van de kosten voor het ontwikkelen en beproeven van innovaties als bedoeld in artikel 2.6b.2, onder f;</text:p>
                  </text:list-item>
                  <text:list-item text:style-override="id1-3-2-2-1-90-1-3-9">
                    <text:number>i.</text:number>
                    <text:p text:style-name="al">100% van de kosten voor draagvlakontwikkeling en samenwerkingsactiviteiten als bedoeld in artikel 2.6b.2 onder g.</text:p>
                  </text:list-item>
                </text:list>
              </text:list-item>
              <text:list-item text:style-override="id1-3-2-2-1-90-2">
                <text:number>2.</text:number>
                <text:p text:style-name="al">De subsidie voor de kosten, genoemd in het eerste lid, onder f tot en met i, bedraagt maximaal 25% van de totale verstrekte subsidie.</text:p>
              </text:list-item>
            </text:list>
            <text:p text:style-name="al">
            <text:span text:style-name="nadrukcur">Toelichting</text:span>
          </text:p>
            <text:p text:style-name="al">Uit bovenstaand artikel blijkt dat de hoogte van de subsidie per activiteit kan verschillen. De totale subsidie wordt bepaald door alle per activiteit te berekenen subsidiebedragen bij elkaar op te tellen. De berekende subsidie voor de uitvoering van de onderdelen a, b, c, d en e (de uitvoering “in het veld”) bedraagt ten minste 75% van de totale subsidie voor het project. Dit houdt dus in dat de subsidie voor de onderdelen f, g, h en i (kosten voor overhead, samenwerking en kennisdeling) niet meer dan 25% van de totale subsidie mag zijn. Dit wordt bij vaststelling van de subsidie getoetst en waar nodig verrekend met eerder uitgekeerde deelbetalingen.</text:p>
            <text:p text:style-name="al"/>
            <text:p text:style-name="al">
            <text:span text:style-name="nadrukvet">Artikel 2.6b.10</text:span>
            <text:span text:style-name="nadrukvet">Selectiecriteria </text:span>
          </text:p>
            <text:list text:style-name="id1-3-2-2-1-95">
              <text:list-item text:style-override="id1-3-2-2-1-95-1">
                <text:number>1.</text:number>
                <text:p text:style-name="al">Aanvragen die voor subsidie als bedoeld in artikel 2.6b.1 in aanmerking komen, worden door een adviescommissie als bedoeld in artikel 1.13 geselecteerd en gerangschikt op basis van de volgende selectiecriteria: </text:p>
                <text:list text:style-name="id1-3-2-2-1-95-1-3">
                  <text:list-item text:style-override="id1-3-2-2-1-95-1-3-1">
                    <text:number>a.</text:number>
                    <text:p text:style-name="al">ambitie van het plan ten aanzien van de te realiseren gebiedsdoelen;</text:p>
                  </text:list-item>
                  <text:list-item text:style-override="id1-3-2-2-1-95-1-3-2">
                    <text:number>b.</text:number>
                    <text:p text:style-name="al">diversiteit van de partijen en aantal samenwerkende partijen;</text:p>
                  </text:list-item>
                  <text:list-item text:style-override="id1-3-2-2-1-95-1-3-3">
                    <text:number>c.</text:number>
                    <text:p text:style-name="al">draagvlak voor het gebiedsplan;</text:p>
                  </text:list-item>
                  <text:list-item text:style-override="id1-3-2-2-1-95-1-3-4">
                    <text:number>d.</text:number>
                    <text:p text:style-name="al">effectiviteit van de activiteit;</text:p>
                  </text:list-item>
                  <text:list-item text:style-override="id1-3-2-2-1-95-1-3-5">
                    <text:number>e.</text:number>
                    <text:p text:style-name="al">efficiëntie van uitvoering van de activiteit;</text:p>
                  </text:list-item>
                  <text:list-item text:style-override="id1-3-2-2-1-95-1-3-6">
                    <text:number>f.</text:number>
                    <text:p text:style-name="al">haalbaarheid van de activiteit;</text:p>
                  </text:list-item>
                  <text:list-item text:style-override="id1-3-2-2-1-95-1-3-7">
                    <text:number>g.</text:number>
                    <text:p text:style-name="al">mate van urgentie van de activiteit.</text:p>
                  </text:list-item>
                </text:list>
              </text:list-item>
              <text:list-item text:style-override="id1-3-2-2-1-95-2">
                <text:number>2.</text:number>
                <text:p text:style-name="al">Aan ieder selectiecriterium zoals genoemd in lid 3, wordt door de adviescommissie een score van 0 tot 5 punten toegekend. Per criterium wordt daarna de volgende weging toegepast:</text:p>
                <text:list text:style-name="id1-3-2-2-1-95-2-3">
                  <text:list-item text:style-override="id1-3-2-2-1-95-2-3-1">
                    <text:number>a.</text:number>
                    <text:p text:style-name="al">ambitie van het plan ten aanzien van de te realiseren gebiedsdoelen met een weging van 2;</text:p>
                  </text:list-item>
                  <text:list-item text:style-override="id1-3-2-2-1-95-2-3-2">
                    <text:number>b.</text:number>
                    <text:p text:style-name="al">diversiteit van de partijen en aantal samenwerkende partijen met een weging van 1;</text:p>
                  </text:list-item>
                  <text:list-item text:style-override="id1-3-2-2-1-95-2-3-3">
                    <text:number>c.</text:number>
                    <text:p text:style-name="al">draagvlak voor het gebiedsplan met een weging van 1;</text:p>
                  </text:list-item>
                  <text:list-item text:style-override="id1-3-2-2-1-95-2-3-4">
                    <text:number>d.</text:number>
                    <text:p text:style-name="al">effectiviteit van de activiteit met een weging van 2;</text:p>
                  </text:list-item>
                  <text:list-item text:style-override="id1-3-2-2-1-95-2-3-5">
                    <text:number>e.</text:number>
                    <text:p text:style-name="al">efficiëntie van uitvoering van de activiteit met een weging van 1;</text:p>
                  </text:list-item>
                  <text:list-item text:style-override="id1-3-2-2-1-95-2-3-6">
                    <text:number>f.</text:number>
                    <text:p text:style-name="al">haalbaarheid van de activiteit met een weging van 1;</text:p>
                  </text:list-item>
                  <text:list-item text:style-override="id1-3-2-2-1-95-2-3-7">
                    <text:number>g.</text:number>
                    <text:p text:style-name="al">mate van urgentie van de activiteit met een weging van 2.</text:p>
                  </text:list-item>
                </text:list>
              </text:list-item>
              <text:list-item text:style-override="id1-3-2-2-1-95-3">
                <text:number>3.</text:number>
                <text:p text:style-name="al">Aanvragen met een score van 30 punten of hoger komen voor subsidie in aanmerking.</text:p>
              </text:list-item>
            </text:list>
            <text:p text:style-name="al">
            <text:span text:style-name="nadrukcur">Toelichting</text:span>
          </text:p>
            <text:p text:style-name="al">Aanvragen worden beoordeeld op basis van de beschrijving in artikel 1.12, lid 3. Dat houdt in dat aanvragen op basis van de selectiecriteria worden beoordeeld door de adviescommissie. Per criterium worden 0-5 punten toegekend, waarna (de weging wordt toegepast en) de totaalscore wordt bepaald. Alleen projecten met een score van 30 of meer komen voor subsidie in aanmerking.</text:p>
            <text:p text:style-name="al"/>
            <text:p text:style-name="al">Aanvragen voor uitvoering van een gebiedsplan worden beoordeeld aan de hand van de volgende selectiecriteria:</text:p>
            <text:p text:style-name="al"/>
            <text:p text:style-name="al">
            <text:span text:style-name="nadrukcur">a. </text:span>
            <text:span text:style-name="nadrukcur">ambitie van het plan ten aanzien van de te realiseren gebiedsdoelen;</text:span>
          </text:p>
            <text:list text:style-name="id1-3-2-2-1-102">
              <text:list-item text:style-override="id1-3-2-2-1-102-1">
                <text:number>•</text:number>
                <text:p text:style-name="al">Is het passend binnen provinciale en gemeentelijke omgevingsvisies, -plannen en (beleids)programma’s en die van Waterschappen; denk aan bossenstrategie, PPLG, provinciale stikstofaanpak.</text:p>
              </text:list-item>
              <text:list-item text:style-override="id1-3-2-2-1-102-2">
                <text:number>•</text:number>
                <text:p text:style-name="al">Worden alle relevante (beleids)doelen meegenomen, waar liggen de accenten en welke wel en welke niet en is dit onderbouwd met data voor de verschillende indicatoren op de gebiedskaart? Denk aan: alleen of alle drie de doelen, biodiversiteit, milieu en/of klimaat; en wordt ook gekeken naar gezondheid, dierenwelzijn, sociaaleconomische versterking.</text:p>
              </text:list-item>
              <text:list-item text:style-override="id1-3-2-2-1-102-3">
                <text:number>•</text:number>
                <text:p text:style-name="al">Zijn er nieuwe elementen in de gebiedsprocessen en extra opbrengst?</text:p>
              </text:list-item>
              <text:list-item text:style-override="id1-3-2-2-1-102-4">
                <text:number>•</text:number>
                <text:p text:style-name="al">Wat zijn de ambities van de betrokken landbouwers? Het gebiedsplan moet perspectief bieden voor de landbouw, en een oplossing bieden voor knelpunten die de landbouw ondervindt in de route naar verduurzaming en hun bijdrage aan gebiedsdoelen. Uit individuele bedrijfsplannen van landbouwers of een verklaring kan blijken dat voor het bedrijf een toekomstperspectief wordt gezien.</text:p>
              </text:list-item>
            </text:list>
            <text:p text:style-name="al">Punten worden toegekend door bovenstaande aspecten in samenhang te beoordelen:</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aansluiting van het plan in relatie tot de opgave is zeer gering, er wordt vrijwel niet aan doelen voor het gebied bijgedragen, het perspectief voor deelnemende landbouwers is niet beschreven , voorgenomen activiteiten missen volledig aansluiting met wat voor het gebied nodig is</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aansluiting van het plan in relatie tot de opgave is gering, er wordt maar zeer ten dele en ook niet aan alle doelen een bijdrage geleverd, waarbij perspectief voor landbouw onduidelijk is beschrev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aansluiting van het plan in relatie tot de opgave is matig de bijdrage aan de doelen is beperkt, en voor de landbouw is beperkt perspectief aangegev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aansluiting van het plan in relatie tot de opgave is voldoende, er is een reële verwachting dat aan de doelen wordt bij gedragen, waarbij ook perspectief voor de landbouw wordt aangegeven, het had alleen nog duidelijker en degelijker aangegeven kunnen word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De aansluiting van het plan in relatie tot de opgave is goed, het plan ziet er degelijk uit en wekt vertrouwen op het halen van de doelen voor het gebied, zoals beschreven in de opgav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aansluiting van het plan in relatie tot de opgave is zeer goed, het plan beschrijft zeer nauwkeurig en duidelijk wat er nodig is aan activiteiten om de doelen voor het gebied binnen bereik te brengen, met een realistisch perspectief, waarbij voor de landbouw kansen worden geboden om toekomstbestendig meerjarig voldoende inkomen te kunnen genereren, passend binnen de doelen die voor het gebied gelden</text:p>
                  </table:table-cell>
                </table:table-row>
              </table:table>
              <text:p text:style-name="table_bottom"/>
            </text:section>
            <text:p text:style-name="al"/>
            <text:p text:style-name="al">
            <text:span text:style-name="nadrukcur">b.</text:span>
            <text:span text:style-name="nadrukcur">diversiteit van de partijen en aantal samenwerkende partijen;</text:span>
          </text:p>
            <text:list text:style-name="id1-3-2-2-1-108">
              <text:list-item text:style-override="id1-3-2-2-1-108-1">
                <text:number>•</text:number>
                <text:p text:style-name="al">Nemen, naast landbouwers zelf, alle relevante gebiedspartijen deel zoals, overheden, natuur- en landschapsorganisaties en andere initiatieven? Denk aan een groep boeren in een gebied, boerenorganisatie, LTO of agrarisch collectief, Ketenpartners: erfbetreders, adviseurs, toeleveranciers, afnemers; Burgers met burgerinitiatieven.</text:p>
              </text:list-item>
              <text:list-item text:style-override="id1-3-2-2-1-108-2">
                <text:number>•</text:number>
                <text:p text:style-name="al">Steunen de overheden het gebiedsplan (ook financieel) en waaruit blijkt die steun? Is het gebiedsplan bijvoorbeeld afgestemd met een betrokken gemeente?</text:p>
              </text:list-item>
            </text:list>
            <text:p text:style-name="al">Punten worden toegekend door bovenstaande aspecten in samenhang te beoordelen:</text:p>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samenstelling wordt als zeer gering beoordeeld, door een eenzijdig beschreven plan, met maar een deelnemende belangengroepering…</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samenstelling wordt als gering beoordeeld, het deelnemersveld is mager, waarbij ook niet duidelijk is aangegeven wat ieders rol en bijdrage is.</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samenstelling wordt als matig beoordeeld, er is een redelijke doorsnede gemaakt van in het gebied aanwezige partijen, alleen had het wel duidelijker beschreven kunnen worden qua rol en verantwoordelijkheid van de deelnemende partij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samenstelling wordt als voldoende beoordeeld, deelnemende partijen weerspiegelen voldoende het krachtenveld, wat de bijdrage per deelnemer is had duidelijker opgeschreven kunnen word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De samenstelling wordt als goed beoordeeld, met dit deelnemersveld en met deze beschrijving van rol en verantwoordelijkheid is het plan uitvoerbaar.</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samenstelling wordt als zeer goed beoordeeld, het gedegen beschreven plan bevat het volledige palet van in gebied aanwezige gebiedspartijen, waarbij duidelijk blijkt wat ieders rol en verantwoordelijkheid is in de weg naar het bereiken van de doelen</text:p>
                  </table:table-cell>
                </table:table-row>
              </table:table>
              <text:p text:style-name="table_bottom"/>
            </text:section>
            <text:p text:style-name="al"/>
            <text:p text:style-name="al">
            <text:span text:style-name="nadrukcur">c</text:span>
            <text:span text:style-name="nadrukcur">. </text:span>
            <text:span text:style-name="nadrukcur">draagvlak voor het gebiedsplan;</text:span>
          </text:p>
            <text:list text:style-name="id1-3-2-2-1-114">
              <text:list-item text:style-override="id1-3-2-2-1-114-1">
                <text:number>•</text:number>
                <text:p text:style-name="al">Zijn er in het gebied voldoende landbouwers die mee willen doen met het plan?</text:p>
              </text:list-item>
              <text:list-item text:style-override="id1-3-2-2-1-114-2">
                <text:number>•</text:number>
                <text:p text:style-name="al">Is duidelijk gemaakt hoe de opvattingen in het gebied over de doelen van het plan positief worden beïnvloed (perspectief en kansen die uitvoering van het plan biedt overbrengen op bewoners gebied) door bijvoorbeeld voorlichting, dialoog, participatie</text:p>
              </text:list-item>
              <text:list-item text:style-override="id1-3-2-2-1-114-3">
                <text:number>•</text:number>
                <text:p text:style-name="al">Is er een goede krachtenveldanalyse uitgevoerd? </text:p>
              </text:list-item>
              <text:list-item text:style-override="id1-3-2-2-1-114-4">
                <text:number>•</text:number>
                <text:p text:style-name="al">Zijn er voldoende partijen die de noodzaak voor het gebiedsplan delen en die financieel willen bijdragen</text:p>
              </text:list-item>
              <text:list-item text:style-override="id1-3-2-2-1-114-5">
                <text:number>•</text:number>
                <text:p text:style-name="al">Waaruit blijkt de bereidheid tot langdurige samenwerking van partijen onderling en met de initiatiefnemers? Is het draagvlak aangetoond door bijvoorbeeld intentieverklaringen?</text:p>
              </text:list-item>
            </text:list>
            <text:p text:style-name="al">Punten worden toegekend door bovenstaande aspecten in samenhang te beoordelen:</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Op basis van de aanvraag is het draagvlak zeer gering, er is veel oppositie tegen het plan, de aansluiting met wat er leeft in het gebied wordt volledig gemist.…</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Op basis van de aanvraag is het draagvlak gering, in het plan is onvoldoende aangegeven hoe het draagvlak positief kan worden beinvloed…</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Op basis van de aanvraag is het draagvlak matig, er wordt een aanpak beschreven hoe draagvlak voor het plan positief te beïnvloeden, alleen is er nog niet voldoende vertrouwen of deze aanpak voldoende verbetering van het draagvlak oplevert.</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Op basis van de aanvraag is het draagvlak voldoende, het plan biedt uitzicht op hoe voldoende draagvlak bereikt kan word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Op basis van de aanvraag is het draagvlak goed, de in het plan beschreven krachtenveldanalyse met bijbehorende aanpak biedt zeker voldoende uitzicht op draagvlak voor de plann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Op basis van de aanvraag is het draagvlak zeer goed, de urgentie voor dit gebiedsplan wordt ook in het gebied zo ervaren, men wil in het gebied samen met de initiatiefnemers de schouders eronder steken om de doelen te halen.</text:p>
                  </table:table-cell>
                </table:table-row>
              </table:table>
              <text:p text:style-name="table_bottom"/>
            </text:section>
            <text:p text:style-name="al"/>
            <text:p text:style-name="al">
            <text:span text:style-name="nadrukcur">d.</text:span>
            <text:span text:style-name="nadrukcur">effectiviteit van de activiteit;</text:span>
          </text:p>
            <text:list text:style-name="id1-3-2-2-1-120">
              <text:list-item text:style-override="id1-3-2-2-1-120-1">
                <text:number>•</text:number>
                <text:p text:style-name="al">Een project dat bijdraagt aan zowel klimaat, water en biodiversiteit, zal hoger scoren dan een project dat enkel bijdraagt aan klimaat.</text:p>
              </text:list-item>
              <text:list-item text:style-override="id1-3-2-2-1-120-2">
                <text:number>•</text:number>
                <text:p text:style-name="al">Zijn doelen voldoende concreet uitgedrukt (bijvoorbeeld met gebruik van kpi’s)? Van gebiedsanalyse nu (nulmeting) naar de streefbeelden straks. Is doelbereik meetbaar en verifieerbaar aangegeven?</text:p>
              </text:list-item>
              <text:list-item text:style-override="id1-3-2-2-1-120-3">
                <text:number>•</text:number>
                <text:p text:style-name="al">Zijn de gebiedsdoelen op de juiste wijze uitgewerkt naar activiteiten zoals investeringen, kennisoverdracht en bewustwording en samenwerking voor innovatie.</text:p>
              </text:list-item>
            </text:list>
            <text:p text:style-name="al">Punten worden toegekend door bovenstaande aspecten in samenhang te beoordelen:</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Het effect van het project op de doelen is zeer gering, het is onduidelijk hoe aan de doelen wordt gewerkt en hoe doelbereik in beeld komt het is onwaarschijnlijk dat aan ook maar 1 doel een bijdrage wordt geleverd met dit pla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Het effect van het project op de doelen is gering, de bijdrage aan het doelbereik is te gering, en er wordt ook niet aan alle doelen bijgedragen</text:p>
                  </table:table-cell>
                </table:table-row>
                <table:table-row table:style-name="row">
                  <table:table-cell table:style-name="entry" table:number-rows-spanned="1" table:number-columns-spanned="1">
                    <text:p text:style-name="table_al">2 punten </text:p>
                  </table:table-cell>
                  <table:table-cell table:style-name="entry" table:number-rows-spanned="1" table:number-columns-spanned="1">
                    <text:p text:style-name="table_al">Het effect van het project op de doelen is matig, aan meerdere doelen wordt wel bijgedragen, maar niet voldoende om doelbereik te benader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effect van het project op de doelen is goed, aan vrijwel alle doelen is een significante bijdrage te verwachten, tot doelbereik aan toe</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et effect van het project op de doelen is goed, aan vrijwel alle doelen is een significante bijdrage te verwachten, tot doelbereik aan to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Het effect van het project op de doelen is zeer goed, er is veel vertrouwen dat alle aangegeven doelen worden bereikt</text:p>
                  </table:table-cell>
                </table:table-row>
              </table:table>
              <text:p text:style-name="table_bottom"/>
            </text:section>
            <text:p text:style-name="al"/>
            <text:p text:style-name="al">
            <text:span text:style-name="nadrukcur">e.</text:span>
            <text:span text:style-name="nadrukcur">efficiëntie van uitvoering van de activiteit;</text:span>
          </text:p>
            <text:list text:style-name="id1-3-2-2-1-126">
              <text:list-item text:style-override="id1-3-2-2-1-126-1">
                <text:number>•</text:number>
                <text:p text:style-name="al">Heeft de penvoerder voldoende inhoudelijke en financiële expertise, draagvlak in het gebied en financiële draagkracht (of kan hij daar anderszins over beschikken)?</text:p>
              </text:list-item>
              <text:list-item text:style-override="id1-3-2-2-1-126-2">
                <text:number>•</text:number>
                <text:p text:style-name="al">Staan de kosten in de juiste verhouding tot de opbrengsten waaronder de proceskosten?</text:p>
              </text:list-item>
            </text:list>
            <text:p text:style-name="al">Punten worden toegekend door bovenstaande aspecten in samenhang te beoordelen:</text:p>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doelmatigheid van opgevoerde kosten en inzet middelen is zeer gering. Kosten worden niet doelmatig gemaakt en middelen niet doelmatig ingezet. De opgevoerde projectkosten zijn te hoog. Er wordt geen gebruik gemaakt van bestaande kennis en kunde. </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doelmatigheid van opgevoerde kosten en inzet middelen is gering. Opgevoerde projectkosten zijn hoog. De aanvrager geeft wel blijk van kennis van bestaande kennis en kunde, maar gebruikt die kennis niet of nauwelijks bij de uitvoering van het projec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doelmatigheid van de opgevoerde kosten en middelen is voldoende. De opgevoerde projectkosten zijn redelijk. De bestaande kennis en kunde is in kaart gebracht en is gebruikt voor de basis van het projectpla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able:table-cell>
                </table:table-row>
              </table:table>
              <text:p text:style-name="table_bottom"/>
            </text:section>
            <text:p text:style-name="al"/>
            <text:p text:style-name="al">
            <text:span text:style-name="nadrukcur">f.</text:span>
            <text:span text:style-name="nadrukcur">haalbaarheid van de activiteit;</text:span>
          </text:p>
            <text:list text:style-name="id1-3-2-2-1-132">
              <text:list-item text:style-override="id1-3-2-2-1-132-1">
                <text:number>•</text:number>
                <text:p text:style-name="al">Is de samenwerking georganiseerd met een bestuurlijke stuurgroep voor de doelsturing en een uitvoeringsorganisatie met daarin tenminste zij die gebruik gaan maken van de GLB-subsidie, voorzien?</text:p>
              </text:list-item>
              <text:list-item text:style-override="id1-3-2-2-1-132-2">
                <text:number>•</text:number>
                <text:p text:style-name="al">Is er voorzien in de nodige flexibiliteit voor aanpassingen in de plannen, wat, waar, wie, hoeveel, wanneer, o.b.v. goed beargumenteerde overwegingen?</text:p>
              </text:list-item>
              <text:list-item text:style-override="id1-3-2-2-1-132-3">
                <text:number>•</text:number>
                <text:p text:style-name="al">Is er voldoende ruimte voor een lerende aanpak?</text:p>
              </text:list-item>
              <text:list-item text:style-override="id1-3-2-2-1-132-4">
                <text:number>•</text:number>
                <text:p text:style-name="al">Wordt er gewerkt met risicoanalyses?</text:p>
              </text:list-item>
              <text:list-item text:style-override="id1-3-2-2-1-132-5">
                <text:number>•</text:number>
                <text:p text:style-name="al">Is er een plan voor structurele inbedding van de resultaten na afloop (waaronder beheer- en exploitatiekosten)?</text:p>
              </text:list-item>
              <text:list-item text:style-override="id1-3-2-2-1-132-6">
                <text:number>•</text:number>
                <text:p text:style-name="al">Worden benodigde vergunningen verleend en past alles in de ruimtelijke ordening en voorziene ruimtelijke kwaliteit van het gebied?</text:p>
              </text:list-item>
            </text:list>
            <text:p text:style-name="al">Punten worden toegekend door bovenstaande aspecten in samenhang te beoordelen:</text:p>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haalbaarheid is zeer gering. Er is geen vertrouwen dat de activiteit kan worden uitgevoerd.</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haalbaarheid is gering. Er is enig vertrouwen dat de activiteit kan worden uitgevoerd.</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haalbaarheid is matig. Om de activiteit te kunnen uitvoeren, moet nog aan een aantal voorwaarden (bijvoorbeeld vergunningen) worden voldaan, waarbij het nog onzeker is of aan de voorwaarden voldaan kan word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haalbaarheid is voldoende. De activiteit kan worden uitgevoerd, de risico’s zijn inzichtelijk gemaakt, maar nog niet concreet beheersbaar gemaakt. Er is een reële kans dat benodigde vergunningen worden verleend en standhouden bij een gerechtelijke toets.</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De haalbaarheid is goed. De activiteit kan worden uitgevoerd, de risico’s zijn benoemd en beheersbaar gemaakt. Vergunningen zijn reeds verleend. Positieve jurisprudentie is aanwezig.</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haalbaarheid is zeer goed. De activiteit kan worden uitgevoerd, ook als er zich gedurende de uitvoering financiële tegenvallers voor doen. Vergunningen zijn reeds verleend. Positieve jurisprudentie is aanwezig.</text:p>
                  </table:table-cell>
                </table:table-row>
              </table:table>
              <text:p text:style-name="table_bottom"/>
            </text:section>
            <text:p text:style-name="al"/>
            <text:p text:style-name="al">
            <text:span text:style-name="nadrukcur">g.</text:span>
            <text:span text:style-name="nadrukcur">mate van urgentie van de activiteit</text:span>
          </text:p>
            <text:list text:style-name="id1-3-2-2-1-138">
              <text:list-item text:style-override="id1-3-2-2-1-138-1">
                <text:number>•</text:number>
                <text:p text:style-name="al">Is in de regio, het gebied sprake van een noodzakelijk opgave voor de doelen klimaat, water en biodiversiteit, die voor een zekere termijn opgepakt moet worden.</text:p>
              </text:list-item>
            </text:list>
            <text:p text:style-name="al">Punten worden toegekend door bovenstaande aspecten in samenhang te beoordelen:</text:p>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Indien er sprake is van een opgave die op grond van in het openstellingsbesluit weergegeven plannen noodzakelijk is, maar die op grond van die plannen pas op zeer lange termijn aangepakt hoeft te worden.</text:p>
                  </table:table-cell>
                </table:table-row>
                <table:table-row table:style-name="row">
                  <table:table-cell table:style-name="entry" table:number-rows-spanned="1" table:number-columns-spanned="1">
                    <text:p text:style-name="table_al">1 punt </text:p>
                  </table:table-cell>
                  <table:table-cell table:style-name="entry" table:number-rows-spanned="1" table:number-columns-spanned="1">
                    <text:p text:style-name="table_al">gering. Indien er sprake is van een opgave die op grond van in het openstellingsbesluit weergegeven plannen noodzakelijk is, maar die op grond van die plannen pas op langere termijn aangepakt hoeft te word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Indien er sprake is van een noodzakelijke opgave op grond van in het openstellingsbesluit weergegeven plannen en die op grond van die plannen binnen afzienbare termijn aangepakt moet word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Indien er sprake is van een noodzakelijke opgave op grond van in het openstellingsbesluit weergegeven plannen en die op grond van die plannen op relatief korte termijn aangepakt moet word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oog. Indien er sprake is van een op grond van in het openstellingsbesluit weergegeven plannen noodzakelijke opgave die op grond van die plannen snel aangepakt moet word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hoog. Indien er sprake is van een op grond van in het openstellingsbesluit weergegeven plannen noodzakelijk opgave, die op grond van die plannen onmiddellijk aangepakt moet worden.</text:p>
                  </table:table-cell>
                </table:table-row>
              </table:table>
              <text:p text:style-name="table_bottom"/>
            </text:section>
            <text:p text:style-name="al"/>
            <text:p text:style-name="al">
            <text:span text:style-name="nadrukvet">Artikel 2.6b.11</text:span>
            <text:span text:style-name="nadrukvet">Verplichting </text:span>
          </text:p>
            <text:list text:style-name="id1-3-2-2-1-144">
              <text:list-item text:style-override="id1-3-2-2-1-144-1">
                <text:number>1.</text:number>
                <text:p text:style-name="al">Activiteiten waarvoor subsidie is verleend, dienen uiterlijk 31 juli 2028 te zijn afgerond.</text:p>
              </text:list-item>
              <text:list-item text:style-override="id1-3-2-2-1-144-2">
                <text:number>2.</text:number>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list-item>
            </text:list>
            <text:p text:style-name="al">
            <text:span text:style-name="nadrukcur">Toelichting</text:span>
          </text:p>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2-1-149">
              <text:list-item text:style-override="id1-3-2-2-1-149-1">
                <text:number>-</text:number>
                <text:p text:style-name="al">Groen Kennisnet*</text:p>
              </text:list-item>
              <text:list-item text:style-override="id1-3-2-2-1-149-2">
                <text:number>-</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2.6b.12</text:span>
            <text:span text:style-name="nadrukvet">Voorschot, voortgangsverslag, deelbetaling en inhoudelijk verslag</text:span>
          </text:p>
            <text:list text:style-name="id1-3-2-2-1-155">
              <text:list-item text:style-override="id1-3-2-2-1-155-1">
                <text:number>1.</text:number>
                <text:p text:style-name="al">Bij verlening wordt conform artikel 1.17 een voorschot van 50% van de verleende subsidie verstrekt.</text:p>
              </text:list-item>
              <text:list-item text:style-override="id1-3-2-2-1-155-2">
                <text:number>2.</text:number>
                <text:p text:style-name="al">Een voortgangsverslag, deelbetalingsverzoek of inhoudelijk verslag bevat, in aanvulling op het bepaalde in de artikelen 1.16 en 1.18, 1.20 en 1.21, tevens een opgave van de gerealiseerde resultaten.</text:p>
              </text:list-item>
            </text:list>
            <text:p text:style-name="al">
            <text:span text:style-name="nadrukcur">Toelichting</text:span>
          </text:p>
            <text:p text:style-name="al">Het voorschot wordt ambtshalve uitbetaald op het moment van verlening van de subsidie. Als vervolgens gedurende de looptijd van het project verzoeken tot deelbetaling worden ingediend en goedgekeurd, wordt dit uitbetaald, tot een totaal van 90% van de verleende subsidie. Het restant wordt verrekend en uitgekeerd na goedkeuring van het verzoek tot vaststelling.</text:p>
            <text:p text:style-name="al">Bij voortgangsverslagen, verzoeken tot deelbetaling en vaststelling (in geval van subsidie voor de uitvoering van gebiedsplannen) gelden rapportageverplichtingen. Deze verplichtingen worden opgelegd omdat de lidstaten verplicht zijn dergelijke gegevens aan te leveren bij de Europese Commissie. Zo dient men bijvoorbeeld te rapporteren over het aantal personen dat baat gehad heeft bij het gebiedsplan, zoals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
            <text:span text:style-name="nadrukvet">Artikel 2.6b.13</text:span>
            <text:span text:style-name="nadrukvet">Verantwoording bij vaststelling</text:span>
          </text:p>
            <text:p text:style-name="al">Onder verwijzing naar artikel 2.6b.7 onder lid 2 vindt verantwoording bij vaststelling plaats conform artikel 1.21.</text:p>
            <text:p text:style-name="al"/>
            <text:p text:style-name="al">
            <text:span text:style-name="nadrukcur">Toelichting</text:span>
          </text:p>
            <text:p text:style-name="al">De verantwoording van het project bij subsidievaststelling vindt plaats op basis van werkelijk gerealiseerde kosten. Dit houdt in dat, afhankelijk van de uiteindelijk gerealiseerde kosten, facturen, bonnen op naam, presentielijsten en urenformulieren onderdeel zijn van de bij het vaststelverzoek op te leveren documenten. Deze dienen, ook na ontvangst van de subsidie, bewaard te blijven volgens de voor de Europese projecten geldende bewaartermijne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01494</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5-02-04</meta:user-defined>
    <meta:user-defined meta:name="DCTERMS.W3CDTF/OVERHEIDop.jaargang">2025</meta:user-defined>
    <meta:user-defined meta:name="OVERHEIDop.publicationIssue">1605</meta:user-defined>
    <meta:user-defined meta:name="OVERHEIDop.betreftRegeling">CVDR698929_11</meta:user-defined>
    <meta:user-defined meta:name="OVERHEIDop.PrbID/DC.identifier">prb-2025-1605</meta:user-defined>
    <meta:user-defined meta:name="xs:date/OVERHEIDop.startdatum">2025-02-05</meta:user-defined>
    <meta:user-defined meta:name="OVERHEIDop.versieInformatie"/>
  </office:meta>
</office:document-meta>
</file>