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onder de provinciale weg N270, Eindhoven - Well, kilometrering 49.9 tot kilometrering 50.0, aan beide zijden van de weg. Omgeving Knikkerdorp 2, 5855AC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0, Eindhoven - Well, kilometrering 49.9 tot kilometrering 50.0, aan beide zijden van de weg. Omgeving Knikkerdorp 2, 5855AC Well 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0 49.8 - 50.0 BAM io Enexis</text:p>
            <text:p text:style-name="common-al">Aanvraagdatum: 26 september 2025</text:p>
            <text:p text:style-name="common-al">Zaaknummer: Z2025-0000228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4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4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4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onder de provinciale weg N270, Eindhoven - Well, kilometrering 49.9 tot kilometrering 50.0, aan beide zijden van de weg. Omgeving Knikkerdorp 2, 5855AC Well L</meta:user-defined>
    <meta:user-defined meta:name="DCTERMS.W3CDTF/DCTERMS.available">2025-09-30</meta:user-defined>
    <meta:user-defined meta:name="DCTERMS.W3CDTF/OVERHEIDop.jaargang">2025</meta:user-defined>
    <meta:user-defined meta:name="OVERHEIDop.publicationIssue">16046</meta:user-defined>
    <meta:user-defined meta:name="OVERHEIDop.PrbID/DC.identifier">prb-2025-16046</meta:user-defined>
    <meta:user-defined meta:name="OVERHEIDop.versieInformatie"/>
  </office:meta>
</office:document-meta>
</file>