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ARKEMA B.V. - Locatie Rotterdam2370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9 november 2023 een aanvraag op grond van de Wet algemene bepalingen omgevingsrecht (Wabo) ontvangen van HaskoningDHV Nederland B.V., namens ARKEMA B.V. - Locatie Rotterdam voor de inrichting aan de Tankhoofd 10, 3196 KE Rotterdam-Vondelingenplaat.</text:p>
            <text:p text:style-name="common-al"/>
            <text:p text:style-name="common-al">De aanvraag bevat het onderdeel milieu. De aanvraag betreft een revisievergunning voor de inrichting voor de productie van geurstoffen. Het betreft de productie van sulfiden, gasodoranten, Vultac’s en mercaptiden in een Multipurposeplant (MPP). Op de locatie vindt ook de verlading en opslag van grond- en hulpstoffen plaats, inclusief het verpakken van deze middelen.</text:p>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 oktober 2025 tot en met 12 november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70127 en het Olo nummer: 8153725.</text:p>
            <text:p text:style-name="common-al"/>
            <text:p text:style-name="common-al">Voor de betreffende stukken met betrekking tot deze procedure kunt u op bijgaande link klikken:</text:p>
            <text:p text:style-name="last-al">
            <text:a xlink:href="https://loket.dcmr.nl/mozard/!suite92.scherm1007?mObj=8889880" xlink:type="simple">https://loket.dcmr.nl/mozard/!suite92.scherm1007?mObj=88898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0127</meta:user-defined>
    <meta:user-defined meta:name="DCTERMS.abstract">GS hebben voornemen vergunning te verlenen inzake milieu als onderdeel van de revisievergunning. </meta:user-defined>
    <dc:language>nl</dc:language>
    <meta:user-defined meta:name="OVERHEIDop.locatietype/OVERHEIDop.gebiedsmarkering">Adres</meta:user-defined>
    <meta:user-defined meta:name="DC.title">Kennisgeving ontwerpbeschikkingARKEMA B.V. - Locatie Rotterdam2370127</meta:user-defined>
    <meta:user-defined meta:name="DCTERMS.W3CDTF/DCTERMS.available">2025-10-01</meta:user-defined>
    <meta:user-defined meta:name="DCTERMS.W3CDTF/OVERHEIDop.jaargang">2025</meta:user-defined>
    <meta:user-defined meta:name="OVERHEIDop.publicationIssue">16031</meta:user-defined>
    <meta:user-defined meta:name="OVERHEIDop.PrbID/DC.identifier">prb-2025-16031</meta:user-defined>
    <meta:user-defined meta:name="OVERHEIDop.versieInformatie"/>
  </office:meta>
</office:document-meta>
</file>