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vergunning verlenging van bestaande ontgrondingsvergunning  Z2023-006191 Locatie: Bedrijventerrein De Munt B langs A6 Emmelo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deputeerde Staten van Flevoland maakt bekend dat zij een vergunning hebben verleend voor: </text:p>
            <text:p text:style-name="common-al"> </text:p>
            <text:p text:style-name="common-al">Omschrijving : Het verlengen van de uitvoeringstermijn van bestaande ontgrondingsvergunning Z2023-006191, voor de aanleg van infrastructuur en waterafvoeren in het kader van de uitbreiding van de bedrijventerrein</text:p>
            <text:p text:style-name="common-al">Aanvrager : Gemeente Noordoostpolder </text:p>
            <text:p text:style-name="common-al">Locatie : Langs de Muntweg in Emmeloord </text:p>
            <text:p text:style-name="common-al">Verzenddatum : 26 september 2025 </text:p>
            <text:p text:style-name="common-al">Kenmerk OFGV : Z2025-011394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text:a xlink:href="mailto:woonloket@noordoostpolder.nl" xlink:type="simple">woonloket@noordoostpolder.nl</text:a> of telefoonnummer: 0527 63 3911.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College van Gedeputeerde Staten van Flevoland Commissie rechtsbescherming Postbus 55 8200 AB Lelystad.</text:p>
            <text:p text:style-name="common-al">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0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mgevingswet/ Omgevingsverordening provincie Flevoland Besluit vergunning verlenging van bestaande ontgrondingsvergunning  Z2023-006191 Locatie: Bedrijventerrein De Munt B langs A6 Emmeloord</meta:user-defined>
    <meta:user-defined meta:name="OVERHEIDop.datumEindeReactietermijn">2025-11-17</meta:user-defined>
    <meta:user-defined meta:name="OVERHEIDop.TilID/OVERHEIDop.terinzageleggingOP">til-2025-33402</meta:user-defined>
    <meta:user-defined meta:name="DCTERMS.W3CDTF/DCTERMS.available">2025-09-30</meta:user-defined>
    <meta:user-defined meta:name="DCTERMS.W3CDTF/OVERHEIDop.jaargang">2025</meta:user-defined>
    <meta:user-defined meta:name="OVERHEIDop.publicationIssue">16030</meta:user-defined>
    <meta:user-defined meta:name="OVERHEIDop.PrbID/DC.identifier">prb-2025-16030</meta:user-defined>
    <meta:user-defined meta:name="OVERHEIDop.versieInformatie"/>
  </office:meta>
</office:document-meta>
</file>