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Verlening ontwerp omgevingsvergunning voor het oprichten van een inrichting waarbij ook het wijzigen van de op-/overslagcapaciteit van bouw-, grond- hulp- en afvalstoffen alsmede de verwerking daarvan, Koegorsstraat 12 en Industrieweg ongenummerd in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en omgevingsvergunning verlenen aan Loon- en grondverzetbedrijf Harthoorn Verhulst B.V. voor de locatie Koegorsstraat 12 en Industrieweg ongenummerd in Sluiskil. Het gaat om een vergunning op basis van de Wet algemene bepalingen omgevingsrecht en gaat om het oprichten van een inrichting waarbij ook het wijzigen van de op-/overslagcapaciteit van bouw-, grond- hulp- en afvalstoffen alsmede de verwerking daarvan.</text:p>
            <text:p text:style-name="tussenkopcur">
            <text:span text:style-name="nadrukvet">Ontwerpvergunning bekijken</text:span>
          </text:p>
            <text:p text:style-name="common-al">U kunt de <text:a xlink:href="https://rud-zeeland.edataloket.nl/" xlink:type="simple">ontwerp omgevingsvergunning</text:a> digitaal bekijken van <text:span text:style-name="nadrukvet">2 oktober 2025 tot en met 12 november 2025</text:span>. </text:p>
            <text:p text:style-name="common-al">Aan de linkerkant van de webpagina van de bovenstaande link kunt u filteren op dossier “Ontwerpvergunning oprichting inrichting Koegorsstraat 12 Sluiskil”.</text:p>
            <text:p text:style-name="common-al">Mocht de bovenstaande link niet werken, dan kunt u deze ontwerp omgevingsvergunning ook bekijken door naar de website van RUD Zeeland te gaan (<text:a xlink:href="http://www.rud-zeeland.nl" xlink:type="simple">www.rud-zeeland.nl</text:a>). U klikt daar op “Actueel” en u klikt vervolgens op “Lopende besluiten”. Onderaan die pagina kunt klikken op de knop “Lopende besluiten inzien”. In dit loket kunt u filteren op dossier “Ontwerpvergunning oprichting inrichting Koegorsstraat 12 Sluiskil”</text:p>
            <text:p text:style-name="common-al">Wanneer u de ontwerp omgevingsvergunning in het gemeentehuis van Terneuzen wilt bekijken, dan kunt u contact opnemen met RUD Zeeland via <text:a xlink:href="mailto:frontoffice@rud-zeeland.nl" xlink:type="simple">frontoffice@rud-zeeland.nl</text:a> of via tel. 0115 – 745 100.</text:p>
            <text:p text:style-name="tussenkopcur">
            <text:span text:style-name="nadrukvet">Zienswijze indienen</text:span>
          </text:p>
            <text:p text:style-name="common-al">U kunt <text:span text:style-name="nadrukvet">tot en met 12 november 2025</text:span> schriftelijk reageren op de ontwerp omgevingsvergunning bij:</text:p>
            <text:p text:style-name="common-al">RUD Zeeland </text:p>
            <text:p text:style-name="common-al">Postbus 35</text:p>
            <text:p text:style-name="common-al">4530 AA Terneuzen</text:p>
            <text:p text:style-name="common-al">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tussenkopcur">
            <text:span text:style-name="nadrukvet">Meer informatie</text:span>
          </text:p>
            <text:p text:style-name="common-al">Deze bekendmaking is een rectificatie van de bekendmaking van 6 augustus 2025 in het Gemeenteblad van Terneuzen (jaargang 2025, nummer 346673).</text:p>
            <text:p text:style-name="common-al">Wanneer u vragen heeft over deze ontwerp omgevingsvergunning, kunt u contact opnemen met RUD Zeeland via <text:a xlink:href="mailto:frontoffice@rud-zeeland.nl" xlink:type="simple">frontoffice@rud-zeeland.nl</text:a> of via tel. 0115 – 745 100. Ook kunt u hier terecht voor een mondelinge toelichting op de stukken.</text:p>
            <text:p text:style-name="common-al">De ontwerp omgevingsvergunning staat geregistreerd onder kenmerk: Z2023-000090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02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2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2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9076</meta:user-defined>
    <meta:user-defined meta:name="DCTERMS.abstract">RECTIFICATIE - Verlening ontwerp omgevingsvergunning voor het oprichten van een inrichting waarbij ook het wijzigen van de op-/overslagcapaciteit van bouw-, grond- hulp- en afvalstoffen alsmede de verwerking daarvan, Koegorsstraat 12 en Industrieweg ongenummerd in Sluiskil.</meta:user-defined>
    <dc:language>nl</dc:language>
    <meta:user-defined meta:name="OVERHEIDop.locatietype/OVERHEIDop.gebiedsmarkering">Adres</meta:user-defined>
    <meta:user-defined meta:name="OVERHEIDop.locatietype/OVERHEIDop.gebiedsmarkering">Punt</meta:user-defined>
    <meta:user-defined meta:name="DC.title">RECTIFICATIE - Verlening ontwerp omgevingsvergunning voor het oprichten van een inrichting waarbij ook het wijzigen van de op-/overslagcapaciteit van bouw-, grond- hulp- en afvalstoffen alsmede de verwerking daarvan, Koegorsstraat 12 en Industrieweg ongenummerd in Sluiskil</meta:user-defined>
    <meta:user-defined meta:name="OVERHEIDop.datumEindeReactietermijn">2025-11-12</meta:user-defined>
    <meta:user-defined meta:name="OVERHEIDop.terinzageleggingBG">https://rud-zeeland.edataloket.nl/</meta:user-defined>
    <meta:user-defined meta:name="DCTERMS.W3CDTF/DCTERMS.available">2025-10-01</meta:user-defined>
    <meta:user-defined meta:name="DCTERMS.W3CDTF/OVERHEIDop.jaargang">2025</meta:user-defined>
    <meta:user-defined meta:name="OVERHEIDop.publicationIssue">16029</meta:user-defined>
    <meta:user-defined meta:name="OVERHEIDop.PrbID/DC.identifier">prb-2025-16029</meta:user-defined>
    <meta:user-defined meta:name="OVERHEIDop.versieInformatie"/>
  </office:meta>
</office:document-meta>
</file>