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tichting Faunabeheereenheid Zeeland voor populatiebeheer vos op de locaties Schouwen-Duiveland en diverse broedvogelkern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Schouwen-Duiveland en broedvogelkerngebieden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Faunabeheerplan Vos 2026-2031</text:p>
              </text:list-item>
              <text:list-item text:style-override="id1-3-2-1-1-2-4">
                <text:number>•</text:number>
                <text:p text:style-name="al">Datum ontvangst: 22 september 2025</text:p>
              </text:list-item>
              <text:list-item text:style-override="id1-3-2-1-1-2-5">
                <text:number>•</text:number>
                <text:p text:style-name="al">Zaaknummer: 763329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0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63329</meta:user-defined>
    <meta:user-defined meta:name="DCTERMS.abstract">Aanvraag omgevingsvergunning voor populatiebeheer vos op de locaties Schouwen-Duiveland en diverse broedvogelkerngebieden.</meta:user-defined>
    <dc:language>nl</dc:language>
    <meta:user-defined meta:name="OVERHEIDop.locatietype/OVERHEIDop.gebiedsmarkering">Vlak</meta:user-defined>
    <meta:user-defined meta:name="DC.title">Aanvraag omgevingsvergunning van Stichting Faunabeheereenheid Zeeland voor populatiebeheer vos op de locaties Schouwen-Duiveland en diverse broedvogelkerngebie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27</meta:user-defined>
    <meta:user-defined meta:name="OVERHEIDop.PrbID/DC.identifier">prb-2025-16027</meta:user-defined>
    <meta:user-defined meta:name="OVERHEIDop.versieInformatie"/>
  </office:meta>
</office:document-meta>
</file>