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weg met een dam en duiker hiervoor aan de Westeinde 351 A in de gemeente Koggeland in de provinciale weg N194 vanaf 11.219 t/m 11.219, verzonden 25 september 2025, zaaknummer 2433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uitweg met een dam en duiker hiervoor aan de Westeinde 351 A in de gemeente Koggeland in de provinciale weg N194 vanaf 11.219 t/m 11.219.</text:p>
            <text:p text:style-name="common-al">De vergunning is geregistreerd onder kenmerk: 243341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uitweg met een dam en duiker hiervoor aan de Westeinde 351 A in de gemeente Koggeland in de provinciale weg N194 vanaf 11.219 t/m 11.219, verzonden 25 september 2025, zaaknummer 2433411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24</meta:user-defined>
    <meta:user-defined meta:name="OVERHEIDop.PrbID/DC.identifier">prb-2025-16024</meta:user-defined>
    <meta:user-defined meta:name="OVERHEIDop.versieInformatie"/>
  </office:meta>
</office:document-meta>
</file>